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0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040
      <text:tab/>MOTIE VAN HET LID CRIJNS</text:h>
      <text:p text:style-name="ifm_p_ifm">Voorgesteld tijdens het Wetgevingsoverleg van 11 november 2024</text:p>
      <text:p text:style-name="ifm_p_mt.3.76mm_ifm">De Kamer,</text:p>
      <text:p text:style-name="ifm_p_mt.3.76mm_ifm">gehoord de beraadslaging,</text:p>
      <text:p text:style-name="ifm_p_mt.3.76mm_ifm">constaterende dat verschillende gemeentes vaak uiteenlopende eisen stellen aan zorgaanbieders, wat leidt tot inefficiëntie en extra administratieve lasten voor de zorgaanbieders;</text:p>
      <text:p text:style-name="ifm_p_mt.3.76mm_ifm">overwegende dat deze versplintering ertoe leidt dat zorgaanbieders meer tijd kwijt zijn aan het voldoen aan verschillende lokale eisen in plaats van aan het leveren van zorg aan jongeren;</text:p>
      <text:p text:style-name="ifm_p_mt.3.76mm_ifm">verzoekt de regering om in samenwerking met gemeentes een plan te ontwikkelen voor meer uniformiteit in de eisen die gesteld worden aan zorgaanbieders binnen de jeugdzorg,</text:p>
      <text:p text:style-name="ifm_p_mt.3.76mm_ifm">en gaat over tot de orde van de dag.</text:p>
      <text:p text:style-name="ifm_p_mt.3.76mm_ifm">Crij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839, nr. 10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839, nr. 10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Crijns over met gemeentes een plan ontwikkelen voor meer uniformiteit in de eisen die aan zorgaanbieders binnen de jeugdzorg worden gesteld</dc:title>
    <meta:user-defined meta:name="OVERHEIDop.ParlID/DC.identifier">kst-31839-1040</meta:user-defined>
    <meta:user-defined meta:name="OVERHEIDop.ondernummer">1040</meta:user-defined>
    <meta:user-defined meta:name="DCTERMS.W3CDTF/DCTERMS.available">2024-11-12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rijns over met gemeentes een plan ontwikkelen voor meer uniformiteit in de eisen die aan zorgaanbieders binnen de jeugdzorg worden gesteld</meta:user-defined>
    <meta:user-defined meta:name="OVERHEIDop.indiener">P.P. Crijns</meta:user-defined>
    <meta:user-defined meta:name="OVERHEIDop.dossiertitel">Jeugd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1</meta:user-defined>
    <meta:user-defined meta:name="DC.title">Jeugdzorg; Motie; Motie van het lid Crijns over met gemeentes een plan ontwikkelen voor meer uniformiteit in de eisen die aan zorgaanbieders binnen de jeugdzorg worden gest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