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36
      <text:tab/>MOTIE VAN HET LID WESTERVELD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de rechtspositie van ouders die te maken krijgen met kinderbeschermingsmaatregelen ongelijk is met die van de overheid;</text:p>
      <text:p text:style-name="ifm_p_mt.3.76mm_ifm">constaterende dat een pilot met kosteloze rechtsbijstand is begonnen in 2023 voor ouders die te maken krijgen met gezagsbeëindiging of (spoed-)uithuisplaatsing;</text:p>
      <text:p text:style-name="ifm_p_mt.3.76mm_ifm">overwegende dat het evaluatierapport over de pilot positief is, maar dat die afloopt op 1 januari 2025;</text:p>
      <text:p text:style-name="ifm_p_mt.3.76mm_ifm">verzoekt de regering om van de pilot structureel beleid te maken, daarbij de verbeterpunten uit het evaluatierapport in ogenschouw nemende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over structureel beleid maken van de pilot met kosteloze rechtsbijstand bij kinderbeschermingsmaatregelen</dc:title>
    <meta:user-defined meta:name="OVERHEIDop.ParlID/DC.identifier">kst-31839-1036</meta:user-defined>
    <meta:user-defined meta:name="OVERHEIDop.ondernummer">1036</meta:user-defined>
    <meta:user-defined meta:name="DCTERMS.W3CDTF/DCTERMS.available">2024-11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over structureel beleid maken van de pilot met kosteloze rechtsbijstand bij kinderbeschermingsmaatregelen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Jeugdzorg; Motie; Motie van het lid Westerveld over structureel beleid maken van de pilot met kosteloze rechtsbijstand bij kinderbescherming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