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103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1035
      <text:tab/>MOTIE VAN HET LID WESTERVELD</text:h>
      <text:p text:style-name="ifm_p_ifm">Voorgesteld tijdens het Wetgevingsoverleg van 11 november 2024</text:p>
      <text:p text:style-name="ifm_p_mt.3.76mm_ifm">De Kamer,</text:p>
      <text:p text:style-name="ifm_p_mt.3.76mm_ifm">gehoord de beraadslaging,</text:p>
      <text:p text:style-name="ifm_p_mt.3.76mm_ifm">constaterende dat in het evaluatierapport van de pilot kosteloze rechtsbijstand kinderbescherming wordt geconcludeerd dat kinderen onvoldoende worden ondersteund in procedures rond gezagsbeëindiging en uithuisplaatsing;</text:p>
      <text:p text:style-name="ifm_p_mt.3.76mm_ifm">constaterende dat het van groot belang is dat kinderen worden gehoord;</text:p>
      <text:p text:style-name="ifm_p_mt.3.76mm_ifm">overwegende dat in veel Europese landen kinderen wél een eigen rechtsbijstandverlener hebben;</text:p>
      <text:p text:style-name="ifm_p_mt.3.76mm_ifm">constaterende dat er verschillende partijen zijn die de rol van procesondersteuner op zich kunnen nemen, zoals een bijzonder curator, een kindbehartiger, een ervaringsdeskundige of een vertrouwenspersoon;</text:p>
      <text:p text:style-name="ifm_p_mt.3.76mm_ifm">verzoekt de regering om voor de zomer in kaart te brengen hoe standaard bijstand aan minderjarigen rond kinderbeschermingsmaatregelen vorm kan krijgen en de Kamer hierover te informer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839, nr. 10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839, nr. 10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Westerveld over voor de zomer in kaart brengen hoe standaard bijstand aan minderjarigen bij kinderbeschermingsmaatregelen vorm kan krijgen</dc:title>
    <meta:user-defined meta:name="OVERHEIDop.ParlID/DC.identifier">kst-31839-1035</meta:user-defined>
    <meta:user-defined meta:name="OVERHEIDop.ondernummer">1035</meta:user-defined>
    <meta:user-defined meta:name="DCTERMS.W3CDTF/DCTERMS.available">2024-11-12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Westerveld over voor de zomer in kaart brengen hoe standaard bijstand aan minderjarigen bij kinderbeschermingsmaatregelen vorm kan krijgen</meta:user-defined>
    <meta:user-defined meta:name="OVERHEIDop.indiener">E.M. Westerveld</meta:user-defined>
    <meta:user-defined meta:name="OVERHEIDop.dossiertitel">Jeugd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1</meta:user-defined>
    <meta:user-defined meta:name="DC.title">Jeugdzorg; Motie; Motie van het lid Westerveld over voor de zomer in kaart brengen hoe standaard bijstand aan minderjarigen bij kinderbeschermingsmaatregelen vorm kan krij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