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103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839<text:tab/>Jeugdzorg</text:h>
      <text:h text:style-name="ifm_p_font.bold_size.9.06pt_mt.18.8mm_indent.-58.5mm_ifm" text:outline-level="1">Nr. 1034
      <text:tab/>MOTIE VAN HET LID WESTERVELD</text:h>
      <text:p text:style-name="ifm_p_ifm">Voorgesteld tijdens het Wetgevingsoverleg van 11 november 2024</text:p>
      <text:p text:style-name="ifm_p_mt.3.76mm_ifm">De Kamer,</text:p>
      <text:p text:style-name="ifm_p_mt.3.76mm_ifm">gehoord de beraadslaging,</text:p>
      <text:p text:style-name="ifm_p_mt.3.76mm_ifm">constaterende dat de inspectie IGJ bij een meerderheid van de bezochte jeugdzorginstellingen tekortkomingen constateert als het gaat om onderwijs, het inlichten van jongeren over hun rechten en toegang tot een vertrouwenspersoon;</text:p>
      <text:p text:style-name="ifm_p_mt.3.76mm_ifm">constaterende dat hiermee kinderrechten worden geschonden, omdat niet wordt voldaan aan zowel de Jeugdwet als het Internationaal Verdrag inzake de rechten van het kind;</text:p>
      <text:p text:style-name="ifm_p_mt.3.76mm_ifm">overwegende dat door de Kamer herhaaldelijk is gewezen op deze zaken en er diverse aangenomen moties liggen en toezeggingen zijn gedaan;</text:p>
      <text:p text:style-name="ifm_p_mt.3.76mm_ifm">verzoekt de regering om met de aanbieders voortvarend te werken aan oplossingen, te zorgen dat er uiterlijk over een jaar geen tekortkomingen meer zijn waarbij kinderrechten worden geschonden, en de Kamer proactief te informeren als dit niet lukt,</text:p>
      <text:p text:style-name="ifm_p_mt.3.76mm_ifm">en gaat over tot de orde van de dag.</text:p>
      <text:p text:style-name="ifm_p_mt.3.76mm_ifm">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839, nr. 1034<text:tab/><text:page-number text:select-page="current"/></text:p>
      </style:footer>
    </style:master-page>
    <style:master-page xmlns:sdu-fn="http://schema.sdu.nl/2011/07/functions" style:name="Landscape" style:page-layout-name="landscape-margin-text">
      <style:footer>
        <text:p text:style-name="footer">Tweede Kamer, vergaderjaar 2024-2025, 31 839, nr. 10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eugdzorg; Motie; Motie van het lid Westerveld over ervoor zorgen dat er uiterlijk over een jaar geen tekortkomingen meer zijn waarbij kinderrechten worden geschonden</dc:title>
    <meta:user-defined meta:name="OVERHEIDop.ParlID/DC.identifier">kst-31839-1034</meta:user-defined>
    <meta:user-defined meta:name="OVERHEIDop.ondernummer">1034</meta:user-defined>
    <meta:user-defined meta:name="DCTERMS.W3CDTF/DCTERMS.available">2024-11-12</meta:user-defined>
    <meta:user-defined meta:name="OVERHEIDop.KamerstukTypen/DC.type">Motie</meta:user-defined>
    <meta:user-defined meta:name="OVERHEIDop.dossiernummer">31839</meta:user-defined>
    <meta:user-defined meta:name="OVERHEIDop.configuratie">https://repository.officiele-overheidspublicaties.nl/MasterConfiguraties/MC-OEP-Kamerstuk-Web/1.9/xml/MC-OEP-Kamerstuk-Web.xml</meta:user-defined>
    <meta:user-defined meta:name="OVERHEIDop.documenttitel">Motie van het lid Westerveld over ervoor zorgen dat er uiterlijk over een jaar geen tekortkomingen meer zijn waarbij kinderrechten worden geschonden</meta:user-defined>
    <meta:user-defined meta:name="OVERHEIDop.indiener">E.M. Westerveld</meta:user-defined>
    <meta:user-defined meta:name="OVERHEIDop.dossiertitel">Jeugd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1</meta:user-defined>
    <meta:user-defined meta:name="DC.title">Jeugdzorg; Motie; Motie van het lid Westerveld over ervoor zorgen dat er uiterlijk over een jaar geen tekortkomingen meer zijn waarbij kinderrechten worden geschon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