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32
      <text:tab/>BRIEF VAN DE STAATSSECRETARIS VAN VOLKSGEZONDHEID, WELZIJN EN SPORT</text:h>
      <text:p text:style-name="ifm_p_mt.3.76mm_ifm">Aan de Voorzitter van de Tweede Kamer der Staten-Generaal</text:p>
      <text:p text:style-name="ifm_p_mt.3.76mm_ifm">Den Haag, 6 november 2024</text:p>
      <text:p text:style-name="ifm_p_mt.3.76mm_ifm">Op 5 november jl. ontving uw Kamer de Voortgangsbrief Jeugd.<text:note text:id="ID-1168993-d36e80" text:note-class="footnote"><text:note-citation text:label="1 ">1</text:note-citation><text:note-body><text:p text:style-name="ifm_p_font.normal_size.6.93pt_mt..5mm_indent.-0.1161in_mleft.0.1161in_ifm">Kamerstukken II 2023/24, 31 839, nr. 1031</text:p></text:note-body></text:note> Per abuis zijn drie bijlagen niet meegestuurd met deze brief. Het betreft de volgende bijlagen:</text:p>
      <text:p text:style-name="ifm_p_indent.-5mm_mleft.5mm_ifm">–<text:tab/>Eindrapport: inzet uitvoeringsvarianten in de Wmo</text:p>
      <text:p text:style-name="ifm_p_indent.-5mm_mleft.5mm_ifm">–<text:tab/>Rapportage Jeugdhulp 1<text:span text:style-name="ifm_span_font.superscript_ifm">e</text:span> halfjaar 2024</text:p>
      <text:p text:style-name="ifm_p_indent.-5mm_mleft.5mm_ifm">–<text:tab/>Rapportage Jeugdbescherming en jeugdreclassering 1<text:span text:style-name="ifm_span_font.superscript_ifm">e</text:span> halfjaar 2024</text:p>
      <text:p text:style-name="ifm_p_ifm">Deze stuur ik u hierbij alsnog toe.</text:p>
      <text:p text:style-name="ifm_p_mt.5.08mm_ifm">De Staatssecretaris van Volksgezondheid, Welzijn en Sport,<text:line-break/>V.P.G.<text:s/>Karr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839, nr. 10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839, nr. 10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Brief regering; Nazending bijlagen bij de Voortgangsbrief Jeugd (Kamerstuk 31839-1031)</dc:title>
    <meta:user-defined meta:name="OVERHEIDop.ParlID/DC.identifier">kst-31839-1032</meta:user-defined>
    <meta:user-defined meta:name="OVERHEIDop.ondernummer">1032</meta:user-defined>
    <meta:user-defined meta:name="DCTERMS.W3CDTF/DCTERMS.available">2024-11-11</meta:user-defined>
    <meta:user-defined meta:name="OVERHEIDop.KamerstukTypen/DC.type">Brief</meta:user-defined>
    <meta:user-defined meta:name="OVERHEIDop.dossiernummer">318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azending bijlagen bij de Voortgangsbrief Jeugd (Kamerstuk 31839-1031)</meta:user-defined>
    <meta:user-defined meta:name="OVERHEIDop.indiener">V.P.G. Karremans</meta:user-defined>
    <meta:user-defined meta:name="OVERHEIDop.dossiertitel">Jeugd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Jeugdzorg; Brief regering; Nazending bijlagen bij de Voortgangsbrief Jeugd (Kamerstuk 31839-103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