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0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30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oktober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december 2024.</text:p><text:p text:style-name="ifm_p_size.6.93pt_mt.3.76mm_ifm">De voordracht voor de vast te stellen ministeriële regeling kan niet eerder worden gedaan dan op 5 december 2024 dan wel binnen veertien dagen na het verstrekken van de in de vorige volzin bedoelde inlichtingen.</text:p></draw:text-box></draw:frame>Aan de Voorzitter van de Tweede Kamer der Staten-Generaal</text:p>
      <text:p text:style-name="ifm_p_mt.3.76mm_ifm">Den Haag, 25 oktober 2024</text:p>
      <text:p text:style-name="ifm_p_mt.3.76mm_ifm">Hierbij bied ik u aan het ontwerpbesluit, houdende wijziging en verlenging van de subsidieregeling continuïteit cruciale jeugdzorg (<text:span text:style-name="ifm_span_font.bold_ifm">bijlage 1</text:span>). Voor de inhoud van het ontwerpbesluit verwijs ik u naar de ontwerpnota van toelichting. De verlenging van de regeling geschiedt onder meer op basis van de evaluatie van de regeling, die ik u hierbij ook aanbied (<text:span text:style-name="ifm_span_font.bold_ifm">bijlage 2</text:span>).</text:p>
      <text:p text:style-name="ifm_p_mt.3.76mm_ifm">De voorlegging wordt gedaan in het kader van de wettelijk voorgeschreven voorhangprocedure (artikel 4.10 van de Comptabiliteitswet) en biedt uw Kamer de mogelijkheid zich uit te spreken over het ontwerpbesluit, voordat het zal worden vastgesteld.</text:p>
      <text:p text:style-name="ifm_p_mt.3.76mm_ifm">Op grond van de aangehaalde bepalingen vindt de vaststelling het ontwerpbesluit niet eerder plaats dan na dertig dagen nadat het ontwerpbesluit aan uw Kamer is overgelegd.</text:p>
      <text:p text:style-name="ifm_p_mt.3.76mm_ifm">Er word gestreefd naar inwerkingtreding van het ontwerpbesluit met ingang van 1 januari 2025.</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30<text:tab/><text:page-number text:select-page="current"/></text:p>
      </style:footer>
    </style:master-page>
    <style:master-page xmlns:sdu-fn="http://schema.sdu.nl/2011/07/functions" style:name="Landscape" style:page-layout-name="landscape-margin-text">
      <style:footer>
        <text:p text:style-name="footer">Tweede Kamer, vergaderjaar 2024-2025, 31 839, nr. 10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Ontwerpbesluit houdende wijziging en verlenging subsidieregeling continuïteit cruciale jeugdzorg</dc:title>
    <meta:user-defined meta:name="OVERHEIDop.ParlID/DC.identifier">kst-31839-1030</meta:user-defined>
    <meta:user-defined meta:name="OVERHEIDop.ondernummer">1030</meta:user-defined>
    <meta:user-defined meta:name="DCTERMS.W3CDTF/DCTERMS.available">2024-10-3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Ontwerpbesluit houdende wijziging en verlenging subsidieregeling continuïteit cruciale jeugdzorg</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Jeugdzorg; Brief regering; Ontwerpbesluit houdende wijziging en verlenging subsidieregeling continuïteit cruciale jeug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