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28
      <text:tab/>BRIEF VAN DE STAATSSECRETARIS VAN JUSTITIE EN VEILIGHEID</text:h>
      <text:p text:style-name="ifm_p_mt.3.76mm_ifm">Aan de Voorzitter van de Tweede Kamer der Staten-Generaal</text:p>
      <text:p text:style-name="ifm_p_mt.3.76mm_ifm">Den Haag, 15 oktober 2024</text:p>
      <text:p text:style-name="ifm_p_mt.3.76mm_ifm">In opdracht van het WODC heeft het onderzoeksbureau Pro Facto een procesevaluatie uitgevoerd naar de pilot kosteloze rechtsbijstand kinderbescherming met als titel «Rechtsbescherming bij kinderbeschermingsmaatregelen geborgd? – Evaluatie pilot kosteloze rechtsbijstand kinderbescherming». In deze pilot krijgen ouders die te maken hebben met een eerste uithuisplaatsing of een gezagsbeëindigende maatregel kosteloos een advocaat toegewezen.</text:p>
      <text:p text:style-name="ifm_p_mt.3.76mm_ifm">Onder dankzegging aan de onderzoekers bied ik uw Kamer hierbij het onderzoeksrapport aan. Ik verwacht in november 2024 met een reactie op de bevindingen van het onderzoek te komen in de Kamerbrief «Contouren wetsvoorstel ter versterking van de rechtsbescherming in de jeugdbescherming».</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28<text:tab/><text:page-number text:select-page="current"/></text:p>
      </style:footer>
    </style:master-page>
    <style:master-page xmlns:sdu-fn="http://schema.sdu.nl/2011/07/functions" style:name="Landscape" style:page-layout-name="landscape-margin-text">
      <style:footer>
        <text:p text:style-name="footer">Tweede Kamer, vergaderjaar 2024-2025, 31 839,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WODC-onderzoek 'Evaluatie van de pilot kosteloze rechtsbijstand kinderbescherming'</dc:title>
    <meta:user-defined meta:name="OVERHEIDop.ParlID/DC.identifier">kst-31839-1028</meta:user-defined>
    <meta:user-defined meta:name="OVERHEIDop.ondernummer">1028</meta:user-defined>
    <meta:user-defined meta:name="DCTERMS.W3CDTF/DCTERMS.available">2024-10-2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WODC-onderzoek 'Evaluatie van de pilot kosteloze rechtsbijstand kinderbescherming'</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Jeugdzorg; Brief regering; WODC-onderzoek 'Evaluatie van de pilot kosteloze rechtsbijstand kinder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