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10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839<text:tab/>Jeugdzorg</text:h>
      <text:h text:style-name="ifm_p_font.bold_size.9.06pt_mt.18.8mm_indent.-58.5mm_ifm" text:outline-level="1">Nr. 1017
      <text:tab/>BRIEF VAN DE STAATSSECRETARIS VAN VOLKSGEZONDHEID, WELZIJN EN SPORT</text:h>
      <text:p text:style-name="ifm_p_mt.3.76mm_ifm">Aan de Voorzitter van de Tweede Kamer der Staten-Generaal</text:p>
      <text:p text:style-name="ifm_p_mt.3.76mm_ifm">Den Haag, 12 april 2024</text:p>
      <text:p text:style-name="ifm_p_mt.3.76mm_ifm">Op 30 mei tijdens het mondelinge vragenuur en op 31 mei 2023 tijdens het onderwijs-zorg debat is gesproken over jongeren die, bijvoorbeeld omdat zij autisme hebben, negatieve ervaringen hebben overgehouden aan een ABA (<text:span text:style-name="ifm_span_font.italic_ifm">applied behavioural analysis</text:span>). Ik heb tijdens dit debat toegezegd de ervaringen met ABA nader uit te laten zoeken en uw Kamer hierover te infomeren.</text:p>
      <text:p text:style-name="ifm_p_mt.3.76mm_ifm">In mijn brief van 18 december jl. aan uw Kamer heb ik aangegeven dit onderzoek naar de impact van ABA behandelingen op (het welzijn) van jongeren uit te zetten bij het Nederlands Autisme Register, in lijn met de wens van LBVSO (Kamerstuk 31 839, nr. 990). Het onderzoek is op 2 april jl. bij mij binnengekomen. Hierbij deel ik dit onderzoeksrapport met uw Kamer.</text:p>
      <text:p text:style-name="ifm_p_mt.3.76mm_ifm">Ik ben het NAR erkentelijk voor haar rapport. Ik ga het nader bestuderen om te bezien welke vervolgstappen hierbij passen. De beleidsreactie op dit rapport ontvangt uw kamer zoals gebruikelijk binnen drie maand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839, nr. 1017<text:tab/><text:page-number text:select-page="current"/></text:p>
      </style:footer>
    </style:master-page>
    <style:master-page xmlns:sdu-fn="http://schema.sdu.nl/2011/07/functions" style:name="Landscape" style:page-layout-name="landscape-margin-text">
      <style:footer>
        <text:p text:style-name="footer">Tweede Kamer, vergaderjaar 2023-2024, 31 839, nr. 10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Resultaten onderzoek ervaringen met ABA</dc:title>
    <meta:user-defined meta:name="OVERHEIDop.ParlID/DC.identifier">kst-31839-1017</meta:user-defined>
    <meta:user-defined meta:name="OVERHEIDop.ondernummer">1017</meta:user-defined>
    <meta:user-defined meta:name="DCTERMS.W3CDTF/DCTERMS.available">2024-04-15</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Resultaten onderzoek ervaringen met ABA</meta:user-defined>
    <meta:user-defined meta:name="OVERHEIDop.indiener">M. van Ooijen</meta:user-defined>
    <meta:user-defined meta:name="OVERHEIDop.dossiertitel">Jeugd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2</meta:user-defined>
    <meta:user-defined meta:name="DC.title">Jeugdzorg; Brief regering; Resultaten onderzoek ervaringen met AB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