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16
      <text:tab/>GEWIJZIGDE MOTIE VAN DE LEDEN BRUYNING EN WESTERVELD TER VERVANGING VAN DIE GEDRUKT ONDER NR. 998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spreekt uit dat er naar aanleiding van de diverse verontrustende rapporten en signalen over de misstanden in de gesloten jeugdzorg een beknopte parlementaire enquête wordt ingesteld;</text:p>
      <text:p text:style-name="ifm_p_mt.3.76mm_ifm">en gaat over tot de orde van de dag.</text:p>
      <text:p text:style-name="ifm_p_mt.3.76mm_ifm">Bruyning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1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1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de leden Bruyning en Westerveld over uitspreken dat over de misstanden in de gesloten jeugdzorg een beknopte parlementaire enquête wordt ingesteld (t.v.v. 31839-998)</dc:title>
    <meta:user-defined meta:name="OVERHEIDop.ParlID/DC.identifier">kst-31839-1016</meta:user-defined>
    <meta:user-defined meta:name="OVERHEIDop.ondernummer">1016</meta:user-defined>
    <meta:user-defined meta:name="DCTERMS.W3CDTF/DCTERMS.available">2024-04-10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ruyning en Westerveld over uitspreken dat over de misstanden in de gesloten jeugdzorg een beknopte parlementaire enquête wordt ingesteld (t.v.v. 31839-998)</meta:user-defined>
    <meta:user-defined meta:name="OVERHEIDop.indiener">E.M. Westerveld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Jeugdzorg; Motie (gewijzigd/nader); Gewijzigde motie van de leden Bruyning en Westerveld over uitspreken dat over de misstanden in de gesloten jeugdzorg een beknopte parlementaire enquête wordt ingesteld (t.v.v. 31839-9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