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0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839<text:tab/>Jeugdzorg</text:h>
      <text:h text:style-name="ifm_p_font.bold_size.9.06pt_mt.18.8mm_indent.-58.5mm_ifm" text:outline-level="1">Nr. 1015
      <text:tab/>GEWIJZIGDE MOTIE VAN HET LID DOBBE TER VERVANGING VAN DIE GEDRUKT ONDER NR. 1005</text:h>
      <text:p text:style-name="ifm_p_ifm">Voorgesteld 2 april 2024</text:p>
      <text:p text:style-name="ifm_p_mt.3.76mm_ifm">De Kamer,</text:p>
      <text:p text:style-name="ifm_p_mt.3.76mm_ifm">gehoord de beraadslaging,</text:p>
      <text:p text:style-name="ifm_p_mt.3.76mm_ifm">van mening dat het nu de hoogste prioriteit moet hebben om ervoor te zorgen dat kwetsbare jongeren de zorg krijgen die zij nodig hebben in een veilige omgeving;</text:p>
      <text:p text:style-name="ifm_p_mt.3.76mm_ifm">van mening dat niet opnieuw de fout moet worden gemaakt om een bezuinigingsopgave in de weg te laten zitten van hervormingen in de jeugdzorg die in het belang zijn van kinderen;</text:p>
      <text:p text:style-name="ifm_p_mt.3.76mm_ifm">verzoekt de regering om de bezuiniging van 1 miljard die is gekoppeld aan de Hervormingsagenda Jeugd te herzien om te voorkomen dat deze ten koste gaat van de kwaliteit en beschikbaarheid van zorg en de bezuinigingsopgave van 500 miljoen die daar nog bovenop komt te schrappen en eerst de misstanden in de jeugdzorg aan te pakken, en daarna pas te kijken of er eventueel geld bespaard kan worden,</text:p>
      <text:p text:style-name="ifm_p_mt.3.76mm_ifm">en gaat over tot de orde van de dag.</text:p>
      <text:p text:style-name="ifm_p_mt.3.76mm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839, nr. 1015<text:tab/><text:page-number text:select-page="current"/></text:p>
      </style:footer>
    </style:master-page>
    <style:master-page xmlns:sdu-fn="http://schema.sdu.nl/2011/07/functions" style:name="Landscape" style:page-layout-name="landscape-margin-text">
      <style:footer>
        <text:p text:style-name="footer">Tweede Kamer, vergaderjaar 2023-2024, 31 839, nr. 10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gewijzigd/nader); Gewijzigde motie van het lid Dobbe over het herzien van de bezuiniging van 1 miljard die is gekoppeld aan de Hervormingsagenda Jeugd en de bezuinigingsopgave van 500 miljoen daarbovenop schrappen (t.v.v. 31839-1005)</dc:title>
    <meta:user-defined meta:name="OVERHEIDop.ParlID/DC.identifier">kst-31839-1015</meta:user-defined>
    <meta:user-defined meta:name="OVERHEIDop.ondernummer">1015</meta:user-defined>
    <meta:user-defined meta:name="DCTERMS.W3CDTF/DCTERMS.available">2024-04-03</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Gewijzigde motie van het lid Dobbe over het herzien van de bezuiniging van 1 miljard die is gekoppeld aan de Hervormingsagenda Jeugd en de bezuinigingsopgave van 500 miljoen daarbovenop schrappen (t.v.v. 31839-1005)</meta:user-defined>
    <meta:user-defined meta:name="OVERHEIDop.indiener">S.E.M. Dobbe</meta:user-defined>
    <meta:user-defined meta:name="OVERHEIDop.dossiertitel">Jeugd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2</meta:user-defined>
    <meta:user-defined meta:name="DC.title">Jeugdzorg; Motie (gewijzigd/nader); Gewijzigde motie van het lid Dobbe over het herzien van de bezuiniging van 1 miljard die is gekoppeld aan de Hervormingsagenda Jeugd en de bezuinigingsopgave van 500 miljoen daarbovenop schrappen (t.v.v. 31839-100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