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0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839<text:tab/>Jeugdzorg</text:h>
      <text:h text:style-name="ifm_p_font.bold_size.9.06pt_mt.18.8mm_indent.-58.5mm_ifm" text:outline-level="1">Nr. 1014
      <text:tab/>GEWIJZIGDE MOTIE VAN HET LID DOBBE TER VERVANGING VAN DIE GEDRUKT ONDER NR. 1004</text:h>
      <text:p text:style-name="ifm_p_ifm">Voorgesteld 2 april 2024</text:p>
      <text:p text:style-name="ifm_p_mt.3.76mm_ifm">De Kamer,</text:p>
      <text:p text:style-name="ifm_p_mt.3.76mm_ifm">gehoord de beraadslaging,</text:p>
      <text:p text:style-name="ifm_p_mt.3.76mm_ifm">constaterende dat er sinds 2008 veel jongeren in de gesloten jeugdzorg zijn geplaatst, terwijl is gebleken dat ze daar niet altijd veilig waren en vaak geen toegang hadden tot de zorg, aandacht en ondersteuning die zij nodig hadden;</text:p>
      <text:p text:style-name="ifm_p_mt.3.76mm_ifm">constaterende dat er voor 2008 veel jongeren civielrechtelijk zijn geplaatst in jeugdgevangenissen, terwijl zij geen strafbare feiten hadden begaan; overwegende dat de overheid daar stelselverantwoordelijkheid voor droeg en daarmee mede verantwoordelijk is voor de schade die jongeren daardoor hebben opgelopen;</text:p>
      <text:p text:style-name="ifm_p_mt.3.76mm_ifm">constaterende dat erkenning van deze verantwoordelijkheid belangrijk kan zijn voor het herstel van jongeren;</text:p>
      <text:p text:style-name="ifm_p_mt.3.76mm_ifm">verzoekt de regering om excuses te maken aan jongeren die schade hebben opgelopen in de gesloten jeugdzorg, of door eerder civielrechtelijk in jeugdgevangenissen te zijn geplaatst, en te werken aan herstel voor deze jongeren,</text:p>
      <text:p text:style-name="ifm_p_mt.3.76mm_ifm">en gaat over tot de orde van de dag.</text:p>
      <text:p text:style-name="ifm_p_mt.3.76mm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839, nr. 1014<text:tab/><text:page-number text:select-page="current"/></text:p>
      </style:footer>
    </style:master-page>
    <style:master-page xmlns:sdu-fn="http://schema.sdu.nl/2011/07/functions" style:name="Landscape" style:page-layout-name="landscape-margin-text">
      <style:footer>
        <text:p text:style-name="footer">Tweede Kamer, vergaderjaar 2023-2024, 31 839, nr. 10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gewijzigd/nader); Gewijzigde motie van het lid Dobbe over excuses maken aan jongeren die schade hebben opgelopen in de gesloten jeugdzorg of civielrechtelijk in jeugdgevangenissen zijn geplaatst (t.v.v. 31839-1004)</dc:title>
    <meta:user-defined meta:name="OVERHEIDop.ParlID/DC.identifier">kst-31839-1014</meta:user-defined>
    <meta:user-defined meta:name="OVERHEIDop.ondernummer">1014</meta:user-defined>
    <meta:user-defined meta:name="DCTERMS.W3CDTF/DCTERMS.available">2024-04-03</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Gewijzigde motie van het lid Dobbe over excuses maken aan jongeren die schade hebben opgelopen in de gesloten jeugdzorg of civielrechtelijk in jeugdgevangenissen zijn geplaatst (t.v.v. 31839-1004)</meta:user-defined>
    <meta:user-defined meta:name="OVERHEIDop.indiener">S.E.M. Dobbe</meta:user-defined>
    <meta:user-defined meta:name="OVERHEIDop.dossiertitel">Jeugd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2</meta:user-defined>
    <meta:user-defined meta:name="DC.title">Jeugdzorg; Motie (gewijzigd/nader); Gewijzigde motie van het lid Dobbe over excuses maken aan jongeren die schade hebben opgelopen in de gesloten jeugdzorg of civielrechtelijk in jeugdgevangenissen zijn geplaatst (t.v.v. 31839-100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