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13
      <text:tab/>BRIEF VAN DE STAATSSECRETARIS VAN VOLKSGEZONDHEID, WELZIJN EN SPORT</text:h>
      <text:p text:style-name="ifm_p_mt.3.76mm_ifm">Aan de Voorzitter van de Tweede Kamer der Staten-Generaal</text:p>
      <text:p text:style-name="ifm_p_mt.3.76mm_ifm">Den Haag, 2 april 2024</text:p>
      <text:p text:style-name="ifm_p_mt.3.76mm_ifm">Op uw verzoek ontvangt u hierbij nadere informatie over het Committee for the Prevention of Torture and Inhuman or Degrading Treatment or Punishment (CPT). Dit is naar aanleiding van de, in het debat over de gesloten jeugdhulp, ingediende motie van de leden Bruyning en Dobbe over een verzoek aan de CPT om inspectie te houden in de gesloten jeugdhulp in Nederland.<text:note text:id="ID-1136185-d36e68" text:note-class="footnote"><text:note-citation text:label="1 ">1</text:note-citation><text:note-body><text:p text:style-name="ifm_p_font.normal_size.6.93pt_mt..5mm_indent.-0.1161in_mleft.0.1161in_ifm">Kamerstuk 31 839, nr. 999.</text:p></text:note-body></text:note></text:p>
      <text:p text:style-name="ifm_p_mt.3.76mm_ifm">De CPT bezoekt plaatsen in de lidstaten van de Raad van Europa waar vrijheidsbeperking op mensen toegepast mag worden. Dat zijn niet alleen gevangenissen, maar bijvoorbeeld ook jeugdzorginstellingen en psychiatrische instellingen. Dat gebeurt periodiek, maar de mogelijkheid bestaat dat de CPT ad hoc-bezoeken brengt wanneer dat noodzakelijk geacht wordt. Na elk bezoek brengt de CPT een rapport uit met bevindingen en aanbevelingen. Het CPT heeft het Koninkrijk nu zeven keer bezocht.</text:p>
      <text:p text:style-name="ifm_p_mt.3.76mm_ifm">De commissie heeft het Koninkrijk der Nederlanden onder andere bezocht in 2022, 2016 en 2013. Bijgevoegd is de samenvatting van het rapport dat het CPT heeft uitgebracht over het bezoek aan Nederland in 2022. Het CPT heeft toen geen instellingen voor gesloten jeugdhulp bezocht.</text:p>
      <text:p text:style-name="ifm_p_mt.3.76mm_ifm">Ik hoop u hiermee afdoende geïnformeerd te hebb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13<text:tab/><text:page-number text:select-page="current"/></text:p>
      </style:footer>
    </style:master-page>
    <style:master-page xmlns:sdu-fn="http://schema.sdu.nl/2011/07/functions" style:name="Landscape" style:page-layout-name="landscape-margin-text">
      <style:footer>
        <text:p text:style-name="footer">Tweede Kamer, vergaderjaar 2023-2024, 31 839,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Informatie over CPT</dc:title>
    <meta:user-defined meta:name="OVERHEIDop.ParlID/DC.identifier">kst-31839-1013</meta:user-defined>
    <meta:user-defined meta:name="OVERHEIDop.ondernummer">1013</meta:user-defined>
    <meta:user-defined meta:name="DCTERMS.W3CDTF/DCTERMS.available">2024-04-03</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Informatie over CPT</meta:user-defined>
    <meta:user-defined meta:name="OVERHEIDop.indiener">M. van Ooij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Jeugdzorg; Brief regering; Informatie over C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