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0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012
      <text:tab/>MOTIE VAN HET LID VAN HOUWELINGEN</text:h>
      <text:p text:style-name="ifm_p_ifm">Voorgesteld 28 maart 2024</text:p>
      <text:p text:style-name="ifm_p_mt.3.76mm_ifm">De Kamer,</text:p>
      <text:p text:style-name="ifm_p_mt.3.76mm_ifm">gehoord de beraadslaging,</text:p>
      <text:p text:style-name="ifm_p_mt.3.76mm_ifm">overwegende dat uit tal van onderzoeken blijkt dat de gesloten jeugdzorg jongeren op dit moment hoogstwaarschijnlijk meer kwaad dan goed doet;</text:p>
      <text:p text:style-name="ifm_p_mt.3.76mm_ifm">overwegende dat de afgelopen decennia geprobeerd is de gesloten jeugdzorg te hervormen, maar dat die hervormingen niet het gewenste resultaat hebben opgeleverd;</text:p>
      <text:p text:style-name="ifm_p_mt.3.76mm_ifm">overwegende dat, mede daarom, de regering zich als doel heeft gesteld de gesloten jeugdzorg af te bouwen naar het liefst nul plaatsen in 2030;</text:p>
      <text:p text:style-name="ifm_p_mt.3.76mm_ifm">constaterende dat de problematiek rond de gesloten jeugdzorg op dit moment zeer ernstig en urgent is;</text:p>
      <text:p text:style-name="ifm_p_mt.3.76mm_ifm">overwegende dat daarom het doel van «het liefst nul plaatsen in de gesloten jeugdzorg in 2030» wat ons betreft onvoldoende ambitieus is;</text:p>
      <text:p text:style-name="ifm_p_mt.3.76mm_ifm">verzoekt de regering de doelstelling «het liefst nul plaatsen in de gesloten jeugdzorg» te vervroegen van 2030 naar 2027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839, nr. 10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839, nr. 10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Van Houwelingen over de doelstelling "het liefst nul plaatsen in de gesloten jeugdzorg in 2030" vervroegen naar 2027</dc:title>
    <meta:user-defined meta:name="OVERHEIDop.ParlID/DC.identifier">kst-31839-1012</meta:user-defined>
    <meta:user-defined meta:name="OVERHEIDop.ondernummer">1012</meta:user-defined>
    <meta:user-defined meta:name="DCTERMS.W3CDTF/DCTERMS.available">2024-03-29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de doelstelling "het liefst nul plaatsen in de gesloten jeugdzorg in 2030" vervroegen naar 2027</meta:user-defined>
    <meta:user-defined meta:name="OVERHEIDop.indiener">P. van Houwelingen</meta:user-defined>
    <meta:user-defined meta:name="OVERHEIDop.dossiertitel">Jeugd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8</meta:user-defined>
    <meta:user-defined meta:name="DC.title">Jeugdzorg; Motie; Motie van het lid Van Houwelingen over de doelstelling "het liefst nul plaatsen in de gesloten jeugdzorg in 2030" vervroegen naar 20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