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1
      <text:tab/>MOTIE VAN HET LID TIELEN</text:h>
      <text:p text:style-name="ifm_p_ifm">Voorgesteld 28 maart 2024</text:p>
      <text:p text:style-name="ifm_p_mt.3.76mm_ifm">De Kamer,</text:p>
      <text:p text:style-name="ifm_p_mt.3.76mm_ifm">gehoord de beraadslaging,</text:p>
      <text:p text:style-name="ifm_p_mt.3.76mm_ifm">constaterende dat de veiligheid voor jongeren in de gesloten jeugdzorg al jaren tekortschiet;</text:p>
      <text:p text:style-name="ifm_p_mt.3.76mm_ifm">overwegende dat diverse jeugdzorgprofessionals en teams van professionals onmachtig blijken om de noodzakelijke veilige omgeving te creëren;</text:p>
      <text:p text:style-name="ifm_p_mt.3.76mm_ifm">overwegende dat is gebleken dat er een stijging is in het aantal gemelde niet-gediplomeerde en/of met valse vog's werkzame zorgprofessionals;</text:p>
      <text:p text:style-name="ifm_p_mt.3.76mm_ifm">verzoekt de regering om samen met het veld, het Consortium Kleinschaligheid en kennisinstituten te komen tot een breed en diep overzicht van de vereiste en in de praktijk beschikbare bevoegdheden en bekwaamheden van zorgprofessionals in de (gesloten) jeugdzorg, waarbij de gesignaleerde knelpunten van de IGJ worden meegenomen;</text:p>
      <text:p text:style-name="ifm_p_mt.3.76mm_ifm">verzoekt tevens om een concreet actieplan dat dit verschil significant verkleint, en om daarover dit kalenderjaar te rapport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1<text:tab/><text:page-number text:select-page="current"/></text:p>
      </style:footer>
    </style:master-page>
    <style:master-page xmlns:sdu-fn="http://schema.sdu.nl/2011/07/functions" style:name="Landscape" style:page-layout-name="landscape-margin-text">
      <style:footer>
        <text:p text:style-name="footer">Tweede Kamer, vergaderjaar 2023-2024, 31 839,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Tielen over een concreet actieplan dat het verschil tussen beschikbare en vereiste bevoegdheden en bekwaamheden van zorgprofessionals significant verkleint</dc:title>
    <meta:user-defined meta:name="OVERHEIDop.ParlID/DC.identifier">kst-31839-1011</meta:user-defined>
    <meta:user-defined meta:name="OVERHEIDop.ondernummer">1011</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Tielen over een concreet actieplan dat het verschil tussen beschikbare en vereiste bevoegdheden en bekwaamheden van zorgprofessionals significant verkleint</meta:user-defined>
    <meta:user-defined meta:name="OVERHEIDop.indiener">J.Z.C.M. Tiel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het lid Tielen over een concreet actieplan dat het verschil tussen beschikbare en vereiste bevoegdheden en bekwaamheden van zorgprofessionals significant verkle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