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10
      <text:tab/>MOTIE VAN DE LEDEN CEDER EN TIELEN</text:h>
      <text:p text:style-name="ifm_p_ifm">Voorgesteld 28 maart 2024</text:p>
      <text:p text:style-name="ifm_p_mt.3.76mm_ifm">De Kamer,</text:p>
      <text:p text:style-name="ifm_p_mt.3.76mm_ifm">gehoord de beraadslaging,</text:p>
      <text:p text:style-name="ifm_p_mt.3.76mm_ifm">constaterende dat ouders de eerstverantwoordelijke opvoeders zijn van hun kinderen en zij belangrijk zijn en blijven voor hun kind dat gesloten jeugdhulp krijgt;</text:p>
      <text:p text:style-name="ifm_p_mt.3.76mm_ifm">constaterende dat ouders op eigen kracht niet altijd in staat zijn om hun rol te vervullen doordat ze zelf problemen hebben of doordat de situatie hen uit het lood slaat;</text:p>
      <text:p text:style-name="ifm_p_mt.3.76mm_ifm">overwegende dat een vorm van relatie met de ouders van belang is voor de toekomst van de jongeren;</text:p>
      <text:p text:style-name="ifm_p_mt.3.76mm_ifm">overwegende dat het contact met ouders (en overige familieleden) bij jeugdhulp met verblijf, zeker als het gaat om een gesloten plaatsing, extra belangrijk is, maar ook extra inzet vraagt;</text:p>
      <text:p text:style-name="ifm_p_mt.3.76mm_ifm">verzoekt het kabinet op korte termijn concrete afspraken te maken over de rol van aanbieders en hulpverleners bij het bevorderen en waar nodig herstellen van de band tussen jeugdigen en hun ouders of verzorgers, en dit op te nemen in het ondersteuningsprogramma voor coördinerende gemeenten en aanbieders,</text:p>
      <text:p text:style-name="ifm_p_mt.3.76mm_ifm">en gaat over tot de orde van de dag.</text:p>
      <text:p text:style-name="ifm_p_mt.3.76mm_ifm">Ceder</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10<text:tab/><text:page-number text:select-page="current"/></text:p>
      </style:footer>
    </style:master-page>
    <style:master-page xmlns:sdu-fn="http://schema.sdu.nl/2011/07/functions" style:name="Landscape" style:page-layout-name="landscape-margin-text">
      <style:footer>
        <text:p text:style-name="footer">Tweede Kamer, vergaderjaar 2023-2024, 31 839,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Ceder en Tielen over op korte termijn concrete afspraken maken over de rol van aanbieders en hulpverleners bij het bevorderen van de band tussen jeugdigen en hun ouders of verzorgers</dc:title>
    <meta:user-defined meta:name="OVERHEIDop.ParlID/DC.identifier">kst-31839-1010</meta:user-defined>
    <meta:user-defined meta:name="OVERHEIDop.ondernummer">1010</meta:user-defined>
    <meta:user-defined meta:name="DCTERMS.W3CDTF/DCTERMS.available">2024-03-29</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Ceder en Tielen over op korte termijn concrete afspraken maken over de rol van aanbieders en hulpverleners bij het bevorderen van de band tussen jeugdigen en hun ouders of verzorgers</meta:user-defined>
    <meta:user-defined meta:name="OVERHEIDop.indiener">J.Z.C.M. Tielen</meta:user-defined>
    <meta:user-defined meta:name="OVERHEIDop.indiener">D.G.M. Ceder</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Jeugdzorg; Motie; Motie van de leden Ceder en Tielen over op korte termijn concrete afspraken maken over de rol van aanbieders en hulpverleners bij het bevorderen van de band tussen jeugdigen en hun ouders of verzo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