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07
      <text:tab/>MOTIE VAN HET LID SYNHAEVE C.S.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constaterende dat veel jongeren in gesloten jeugdzorg geen onderwijs kunnen volgen in de mate die zij graag zouden willen;</text:p>
      <text:p text:style-name="ifm_p_mt.3.76mm_ifm">overwegende dat onderwijs een essentiële factor is om perspectief te krijgen op een goede toekomst;</text:p>
      <text:p text:style-name="ifm_p_mt.3.76mm_ifm">verzoekt de regering te onderzoeken of een proef gestart kan worden in het werken met een leerrecht voor deze jongeren in plaats van een leerplicht,</text:p>
      <text:p text:style-name="ifm_p_mt.3.76mm_ifm">en gaat over tot de orde van de dag.</text:p>
      <text:p text:style-name="ifm_p_mt.3.76mm_ifm">Synhaeve</text:p>
      <text:p text:style-name="ifm_p_ifm">Paternott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10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10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nhaeve c.s. over een proef met het werken met een leerrecht in plaats van een leerplicht voor jongeren in gesloten jeugdzorg</dc:title>
    <meta:user-defined meta:name="OVERHEIDop.ParlID/DC.identifier">kst-31839-1007</meta:user-defined>
    <meta:user-defined meta:name="OVERHEIDop.ondernummer">1007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nhaeve c.s. over een proef met het werken met een leerrecht in plaats van een leerplicht voor jongeren in gesloten jeugdzorg</meta:user-defined>
    <meta:user-defined meta:name="OVERHEIDop.indiener">D.G.M. Ceder</meta:user-defined>
    <meta:user-defined meta:name="OVERHEIDop.indiener">J.M. Paternotte</meta:user-defined>
    <meta:user-defined meta:name="OVERHEIDop.indiener">M. Synhaeve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het lid Synhaeve c.s. over een proef met het werken met een leerrecht in plaats van een leerplicht voor jongeren in gesloten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