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06
      <text:tab/>MOTIE VAN HET LID SYNHAEVE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constaterende dat de overheid een grote opgave wacht om te zorgen voor duurzaam emotioneel herstel bij jongeren die beschadigd zijn in de ZIKOS-afdelingen;</text:p>
      <text:p text:style-name="ifm_p_mt.3.76mm_ifm">overwegende dat luisteren naar jongeren zelf centraal dient te staan bij deze opgave;</text:p>
      <text:p text:style-name="ifm_p_mt.3.76mm_ifm">verzoekt de regering samen met jongeren en onder leiding van een neutrale derde in kaart te brengen welke emotionele schade is aangericht bij deze jongeren in ZIKOS-afdelingen en op welke wijze passend emotioneel herstel kan plaatsvinden,</text:p>
      <text:p text:style-name="ifm_p_mt.3.76mm_ifm">en gaat over tot de orde van de dag.</text:p>
      <text:p text:style-name="ifm_p_mt.3.76mm_ifm">Synha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nhaeve over het samen met jongeren in kaart brengen van de emotionele schade bij jongeren in ZIKOS-afdelingen en een wijze voor passend emotioneel herstel</dc:title>
    <meta:user-defined meta:name="OVERHEIDop.ParlID/DC.identifier">kst-31839-1006</meta:user-defined>
    <meta:user-defined meta:name="OVERHEIDop.ondernummer">1006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nhaeve over het samen met jongeren in kaart brengen van de emotionele schade bij jongeren in ZIKOS-afdelingen en een wijze voor passend emotioneel herstel</meta:user-defined>
    <meta:user-defined meta:name="OVERHEIDop.indiener">M. Synhaeve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het lid Synhaeve over het samen met jongeren in kaart brengen van de emotionele schade bij jongeren in ZIKOS-afdelingen en een wijze voor passend emotioneel 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