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02
      <text:tab/>MOTIE VAN HET LID DOBBE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overwegende dat het niet verplicht is om jeugdzorg aan te besteden, maar dat dit wel op zeer grote schaal plaatsvindt;</text:p>
      <text:p text:style-name="ifm_p_mt.3.76mm_ifm">constaterende dat dit leidt tot onwenselijke concurrentie, onrealistische tarieven en de opkomst van commerciële jeugdzorgaanbieders en daardoor bijdraagt aan de ellende in de jeugdzorg;</text:p>
      <text:p text:style-name="ifm_p_mt.3.76mm_ifm">verzoekt de regering om het niet langer mogelijk te maken om specialistische jeugdzorg uit te voeren via aanbestedingen en openhouseconstructies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Dobbe over het niet langer mogelijk maken om specialistische jeugdzorg uit te voeren via aanbestedingen en openhouseconstructies</dc:title>
    <meta:user-defined meta:name="OVERHEIDop.ParlID/DC.identifier">kst-31839-1002</meta:user-defined>
    <meta:user-defined meta:name="OVERHEIDop.ondernummer">1002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het niet langer mogelijk maken om specialistische jeugdzorg uit te voeren via aanbestedingen en openhouseconstructies</meta:user-defined>
    <meta:user-defined meta:name="OVERHEIDop.indiener">S.E.M. Dobbe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het lid Dobbe over het niet langer mogelijk maken om specialistische jeugdzorg uit te voeren via aanbestedingen en openhouseconstru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