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8 (R1874)</text:p>
          </table:table-cell>
          <table:table-cell office:value-type="string" table:number-columns-spanned="2" table:style-name="parlementair.kopcel3">
            <text:p text:style-name="headtable.dossiertitel"> Goedkeuring van het op 28 januari 2003 te Straatsburg totstandgekomen Aanvullend Protocol bij het Verdrag inzake de bestrijding
            van strafbare feiten verbonden met elektronische netwerken, betreffende de strafbaarstelling van handelingen van racistische
            en xenofobische aard verricht via computersystemen (Trb. 2003, 60 en Trb. 2005, 46)
         </text:p>
          </table:table-cell>
          <table:covered-table-cell/>
        </table:table-row>
        <table:table-row>
          <table:table-cell office:value-type="string" table:number-columns-spanned="1" table:style-name="parlementair.kopcel_last">
            <text:p text:style-name="headtable.stuktitel">
                  H
                  </text:p>
          </table:table-cell>
          <table:table-cell office:value-type="string" table:number-columns-spanned="2" table:style-name="parlementair.kopcel_last">
            <text:p text:style-name="headtable.stuktitel"> MEMORIE VAN ANTWOORD
            </text:p>
          </table:table-cell>
          <table:covered-table-cell/>
        </table:table-row>
      </table:table>
      <text:p text:style-name="kamerstukdatum">Ontvangen 29 april 2010
               
            </text:p>
      <text:p text:style-name="algemeen">Met belangstelling heb ik kennisgenomen van het voorlopig verslag zoals dat is uitgebracht door de vaste commissie voor Justitie.
                  In het verslag gaven de leden van de <text:span text:style-name="vet">VVD</text:span>-fractie aan nog enkele vragen te hebben met betrekking tot het voorstel. In het hiernavolgende zal ik de door deze leden
                  gestelde vragen graag beantwoorden. 
               </text:p>
      <text:p text:style-name="tussenkop"><text:span text:style-name="tussenkop_cur">Voorbehouden</text:span></text:p>
      <text:p text:style-name="alineagroep">Het verheugt mij dat de leden van de <text:span text:style-name="vet">VVD</text:span>-fractie met instemming bleken te hebben kennisgenomen van mijn voornemen om een voorbehoud te maken ten aanzien van artikel
                     6 van het Aanvullend Protocol. In antwoord op de vraag van deze leden waarom er alleen een voorbehoud ten aanzien van artikel
                     6 is opgenomen en niet ook ten aanzien van de artikelen 3 en 5 van het Aanvullend Protocol, merk ik graag het volgende op.
                     
                  </text:p>
      <text:p text:style-name="alineagroep">De artikelen 3 en 5 van het Aanvullend Protocol verlangen strafbaarstelling van het verspreiden van racistisch en xenofobisch
                     materiaal respectievelijk het beledigen van personen met een racistische of xenofobische motivering. Met de artikelen 137c
                     tot en met 137e, 261, 262 en 266 van het Wetboek van Strafrecht kan uitvoering worden gegeven aan de verplichtingen tot strafbaarstelling
                     opgenomen in de artikelen 3 en 5 van het Aanvullend Protocol. In geval van de gedragingen omschreven in artikel 6 van het
                     Aanvullend Protocol ligt de situatie anders. Deze zijn, als zodanig, niet strafbaar gesteld in ons Wetboek van Strafrecht.
                     Wel lijkt op grond van het ruime toepassingsbereik van de artikelen 137c tot en met 137e Sr de verwachting gerechtvaardigd
                     dat ook tegen die gedragingen strafrechtelijk zal kunnen worden opgetreden, daar deze doorgaans met het oogmerk van belediging
                     en aanzetten tot discriminatie, haat of geweld zullen geschieden. Naar de mening van de regering dient de strafbaarheid zich
                     ook tot deze gevallen te beperken. Om deze reden heb ik besloten gebruik te maken van de door het Aanvullend Protocol geboden
                     mogelijkheid om in deze zin een voorbehoud te maken bij de strafbaarstelling.
                  </text:p>
      <text:p text:style-name="alineagroep">De aan het woord zijnde leden vroegen zich tevens af wat de materieelrechtelijke gevolgen zijn voor het Nederlandse strafrecht
                     indien geen voorbehoud wordt gemaakt, in het bijzonder wat betreft de ruimte die een Nederlandse strafrechter heeft bij de
                     toepassing en uitleg van het Nederlandse strafrecht, die tevens in overeenstemming met het bepaalde in het Aanvullend Protocol
                     zou moeten zijn. 
                  </text:p>
      <text:p text:style-name="alineagroep.end">Uitgangspunt bij de beoordeling van de strafbaarheid van een bepaalde gedraging is de strafbaarstelling in de Nederlandse
                     strafwet. De strafrechter kan daarbij met een zekere mate van vrijheid uitleg geven aan de inhoud van strafbepalingen, aan
                     de hand van een grammaticale, wetshistorische of wetssystematische interpretatie. Voorts kan hij hierbij betrekken dat de
                     wetgever in verband met de goedkeuring van een verdrag de opvatting was toegedaan dat met een bepaalde strafbepaling uitvoering
                     kon worden gegeven aan een uit het verdrag voortvloeiende verplichting tot strafbaarstelling. In zoverre zullen de bepalingen
                     uit het Aanvullend Protocol dus – mede – een rol kunnen spelen bij de uitleg die de rechter geeft aan de Nederlandse strafwet.
                     
                  </text:p>
      <text:p text:style-name="tussenkop"><text:span text:style-name="tussenkop_cur">Wijzigingen van het verdrag</text:span></text:p>
      <text:p text:style-name="alineagroep">De leden van de <text:span text:style-name="vet">VVD</text:span>-fractie hadden voorts behoefte aan verduidelijking van de verhouding  tussen de materieelrechtelijke bepalingen uit het Verdrag
                     inzake de bestrijding van strafbare feiten verbonden met elektronische netwerken (hierna: het Verdrag) en het Aanvullend Protocol.
                     Zij vroegen zich af welke bepalingen van het Verdrag aangepast worden door het Aanvullend Protocol en op welke wijze dit zou
                     geschieden.
                  </text:p>
      <text:p text:style-name="alineagroep">Het Verdrag beoogt de internationale samenwerking in strafzaken te verbeteren waar het gaat om strafbare feiten die worden
                     gepleegd met gebruik van of ten aanzien van elektronische netwerken. Het gevoelen bestond dat het strafrecht, het strafprocesrecht
                     en de instrumenten inzake wederzijdse rechtshulp in strafzaken daar onvoldoende op waren toegesneden. Het Verdrag voorziet
                     daarom enerzijds in verplichtingen tot het creëren van strafvorderlijke bevoegdheden om op te treden indien strafbare feiten
                     worden gepleegd door gebruikmaking van elektronische netwerken, en anderzijds in verplichtingen tot strafbaarstelling van
                     delicten die via elektronische netwerken worden gepleegd, zoals kinderpornografie, computergerelateerde fraude en delicten
                     met betrekking tot inbreuken op auteursrecht en naburige rechten. Reeds tijdens de onderhandelingen over het Verdrag leefde
                     de gedachte dat ernstige uitingsdelicten van racistische of xenofobische aard eveneens tot deze categorie van strafbare feiten
                     zouden moeten behoren. Ook deze delicten hebben immers door de komst van het internet een andere, vaak internationale dimensie
                     gekregen. Tijdens de onderhandelingen over het Verdrag was er evenwel te weinig tijd om ook op het terrein van de uitingsdelicten
                     tot concrete delictsomschrijvingen in het Verdrag te komen. Het Aanvullend Protocol voorziet hierin alsnog. 
                  </text:p>
      <text:p text:style-name="alineagroep.end">Daarmee is ook de verhouding tot het Verdrag gegeven. Anders dan in het geval van sommige andere additionele protocollen bij
                     verdragen, is het Aanvullend Protocol puur aanvullend van aard. Van aanpassing van bepalingen van het Verdrag is geen sprake.
                     Uiteraard is het de bedoeling dat de voorzieningen die het Verdrag biedt voor de aanpak van strafbare feiten gepleegd via
                     elektronische netwerken, ook toepasselijk zijn op de delicten omschreven in het Aanvullend Protocol. Artikel 8, eerste lid,
                     van het Aanvullend Protocol bepaalt daarom dat de algemene bepalingen van het Verdrag inzake aansprakelijkheid van rechtspersonen
                     en rechtsmacht ook gelden voor de gedragingen omschreven in het Aanvullend Protocol. Artikel 8, tweede lid, van het Aanvullend
                     Protocol verduidelijkt dat de ter uitvoering van het Verdrag geïntroduceerde strafvorderlijke bevoegdheden en bepalingen inzake
                     wederzijdse rechtshulp ook toepassing vinden waar het gaat om de delicten genoemd in het Aanvullend Protocol.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838 (R1874), H<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