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8 (R1874)</text:p>
          </table:table-cell>
          <table:table-cell office:value-type="string" table:number-columns-spanned="2" table:style-name="parlementair.kopcel3">
            <text:p text:style-name="headtable.dossiertitel"> Goedkeuring van het op 28 januari 2003 te Straatsburg totstandgekomen Aanvullend Protocol bij het Verdrag inzake de bestrijding
            van strafbare feiten verbonden met elektronische netwerken, betreffende de strafbaarstelling van handelingen van racistische
            en xenofobische aard verricht via computersystemen (Trb. 2003, 60 en Trb. 2005, 46)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VOORLOPIG VERSLAG VAN DE VASTE COMMISSIE VOOR JUSTITIE<text:note text:id="ID-d27e134" text:note-class="footnote">
                        <text:note-citation text:label="1">1</text:note-citation>
                        <text:note-body>
                           <text:p> Samenstelling:</text:p>
                           <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
                        </text:note-body>
                     </text:note>
               
                  </text:p>
          </table:table-cell>
          <table:covered-table-cell/>
        </table:table-row>
      </table:table>
      <text:p text:style-name="kamerstukdatum">Vastgesteld 13 april 2010
               
            </text:p>
      <text:p text:style-name="algemeen">Het voorbereidend onderzoek heeft de commissie aanleiding gegeven de volgende vragen en opmerkingen aan de regering voor te
                  leggen.
               </text:p>
      <text:h text:outline-level="2" text:style-name="divisie_kop.kopopmaak_vet">1. Inleiding
               </text:h>
      <text:p text:style-name="algemeen">De leden van de <text:span text:style-name="tussenkop_vet">VVD</text:span>-fractie bedanken de Minister van Justitie voor de beantwoording van de vragen van de Kamer, zoals verwoord in de brief op
                  stuknummer 31.838 (R 1864), D herdruk, maar houden nog enkele vragen over.
               </text:p>
      <text:h text:outline-level="2" text:style-name="divisie_kop.kopopmaak_vet">2. Voorbehouden
               </text:h>
      <text:p text:style-name="algemeen">De leden van de <text:span text:style-name="tussenkop_vet">VVD</text:span>-fractie hebben met instemming kennis genomen van het voorbehoud ten aanzien van artikel 6 van het Aanvullend Protocol, zoals
                  dat bij de nota van wijziging in het wetsvoorstel is opgenomen. Deze leden vragen zich echter af waarom er alleen een voorbehoud
                  ten aanzien van artikel 6 is opgenomen, en niet ook ten aanzien van de artikelen 3 en 5 van het Aanvullend Protocol. Deze
                  leden vragen zich tevens af wat de materieelrechtelijke gevolgen zijn voor het Nederlandse strafrecht als deze voorbehouden
                  niet worden gemaakt. Met andere woorden, op welke wijze beïnvloedt het niet maken van deze voorbehouden de ruimte die een
                  Nederlandse strafrechter heeft bij de toepassing en uitleg van het Nederlandse strafrecht, die tevens conform het Aanvullend
                  Protocol moet zijn? 
               </text:p>
      <text:h text:outline-level="2" text:style-name="divisie_kop.kopopmaak_vet">3. Wijzigingen van het Verdrag
               </text:h>
      <text:p text:style-name="algemeen">Welke materieelrechtelijke bepalingen uit het Verdrag inzake de bestrijding van strafbare feiten verbonden met elektronische
                  netwerken, betreffende de strafbaarstelling van handelingen van racistische en xenofobische aard verricht via computersystemen,
                  worden aangepast door dit aanvullend Protocol en in welke zin gebeurt dit? Een antwoord op deze vraag hebben de leden van
                  de <text:span text:style-name="tussenkop_vet">VVD</text:span>-fractie in de nota naar aanleiding van het verslag van de Tweede Kamer niet kunnen ontdekken.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voorzitter van de vaste commissie voor Justitie,</text:p>
      <text:p text:style-name="ondertekening.end">Kim van Door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38 (R1874), G<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