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2</text:p>
          </table:table-cell>
          <table:table-cell office:value-type="string" table:number-columns-spanned="2" table:style-name="parlementair.kopcel3">
            <text:p text:style-name="headtable.dossiertitel"> 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VERSLAG VAN EEN ALGEMEEN OVERLEG
            </text:p>
            <text:p text:style-name="headtable.datum">Vastgesteld 16 november 2010</text:p>
          </table:table-cell>
          <table:covered-table-cell/>
        </table:table-row>
      </table:table>
      <text:p text:style-name="kamerstukdatum">Vastgesteld 
               
            </text:p>
      <text:p text:style-name="alineagroep">De vaste commissie voor Binnenlandse Zaken<text:note text:id="ID-87170-d27e130" text:note-class="endnote"><text:note-citation text:label="1">1</text:note-citation><text:note-body><text:p> Samenstelling:</text:p><text:p>Leden: Dijksma (PvdA) (voorzitter), Van Beek (VVD), Van der Staaij (SGP), Koopmans (CDA), Van Bochove (CDA), Aptroot (VVD),
                  Smilde (CDA), Irrgang, Ortega-Martijn (CU), Brinkman (PVV), Van Raak (SP), Thieme (PvdD), Dibi (GroenLinks), Heijnen (PvdA),
                  Peters (GroenLinks), Elissen (PVV), Monasch (PvdA), Schouw (D66), Marcouch (PvdA), De Boer (VVD), Hennis-Plasschaert (VVD),
                  Lucassen (PVV) en Verhoeven (D66).
               </text:p><text:p>Plv. leden: Van Dam (PvdA), Van der Burg (VVD), Dijkgraaf (SGP), Sterk (CDA), Van Toorenburg (CDA), Van der Steur (VVD), Knops
                  (CDA), Karabulut (SP), Rouvoet (CU), Van Klaveren (PVV), Jansen (SP), Ouwehand (PvdD), Van Gent (GroenLinks), Kuiken (PvdA),
                  Voortman (GroenLinks), Fritsma (PVV), Vermeij (PvdA), Pechtold (D66), Wolbert (PvdA), Van Nieuwenhuizen (VVD), Taverne (VVD),
                  Bontes (PVV) en Hachchi (D66).
               </text:p></text:note-body></text:note>, de vaste commissie voor Onderwijs, Cultuur en Wetenschap<text:note text:id="ID-87170-d27e146" text:note-class="endnote"><text:note-citation text:label="2">2</text:note-citation><text:note-body><text:p> Samenstelling:</text:p><text:p>Leden: Van Bochove (CDA) (voorzitter), Van der Ham (D66), Van Miltenburg (VVD), Bosma (PVV), Voordewind (CU), Jasper van Dijk
                  (SP), Ouwehand (PvdD), Wolbert (PvdA)De Rouwe (CDA), Biskop(CDA), Smits (SP), Elias (VVD), Beertema (PVV), Dijkstra (D66),
                  Braakhuis (GroenLinks), Jadnanansing (PvdA), Van Dekken (PvdA), Dijkgraaf (SGP), Çelik (PvdA), Lucas (VVD), Van Klaveren (PVV),
                  Klaver (GroenLinks) en De Liefde (VVD).
               </text:p><text:p>Plv. leden: Koşer Kaya (D66), Ferrier (CDA), De Boer (VVD) Dille (PVV), Thieme (PvdD), Van Dam (PvdA), Bijleveld-Schouten
                  (CDA), Van Toorenburg (CDA), De Wit (SP), Hennis-Plasschaert (VVD), De Mos (PVV), Pechtold (D66), Van Gent (GroenLinks), Dijsselbloem
                  (PvdA), Klijnsma (PvdA), Van der Staaij (SGP), Hamer (PvdA), Gerbrands (PVV), Peters (GroenLinks) en Lodders (VVD).
               </text:p></text:note-body></text:note>, de vaste commissie voor Europese Zaken<text:note text:id="ID-87170-d27e165" text:note-class="endnote"><text:note-citation text:label="3">3</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de vaste commissie voor Volksgezondheid, Welzijn en Sport<text:note text:id="ID-87170-d27e184" text:note-class="endnote"><text:note-citation text:label="4">4</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Dijkstra (D66), Dille (PVV), Gerbrands (PVV), Mulder (VVD), Venrooy-van Ark (VVD),
                  Bruins Slot (CDA), Voortman (GroenLinks) en Klaver (GroenLinks).
               </text:p><text:p>Plv. leden: Dijkgraaf (SGP), Van Dekken (PvdA), Omtzigt (CDA), Berndsen (D66), Klijnsma (PvdA), Ulenbelt (SP), De Liefde (VVD),
                  Thieme (PvdD), Sharpe (PVV), Kooiman (SP), Arib (PvdA), Vermeij (PvdA), Ortega-Martijn (ChristenUnie), Van Toorenburg (CDA),
                  Lodders (VVD), Van der Ham (D66), Beertema (PVV), Bosma (PVV), Straus (VVD), Van Miltenburg (VVD), Çörüz (CDA), Sap (GroenLinks)
                  en Halsema (GroenLinks).
               </text:p></text:note-body></text:note> en de vaste commissie voor Sociale Zaken en Werkgelegenheid<text:note text:id="ID-87170-d27e204" text:note-class="endnote"><text:note-citation text:label="5">5</text:note-citation><text:note-body><text:p> Samenstelling:</text:p><text:p>Leden: Van Gent (GroenLinks, fungerend voorzitter), Hamer (PvdA), Van der Ham (D66), Sterk (VVD), Smeets (PvdA), Dezentjé
                  Hamming-Bluemink (VVD), Van Hijum (CDA), Omtzigt (CDA), Koşer Kaya (D66), Ulenbelt (SP), Ortega-Martijn (ChristenUnie), Tony
                  van Dijck (PVV), Spekman (PvdA), Vermeij (PvdA), Fritsma (PVV), Karabulut (SP), Ouwehand (PvdD), Dijkgraaf (SGP), Azmani (VVD),
                  De Jong (PVV), Klaver (GroenLinks), Huizing (VVD) en Straus (VVD).
               </text:p><text:p>Plv. leden: Voortman (GroenLinks), Heijnen (PvdA), Pechtold (D66), Uitslag (CDA), Klijnsma (PvdA), Neppérus (VVD), Biskop
                  (CDA), Smilde (CDA), Kooiman (SP), Slob (CU), Bontes (PVV), Çelik (PvdA), Dijsselbloem (PvdA), De Mos (PVV), Van Gesthuizen
                  (SP), Thieme (PvdD), Van der Staaij (SGP), Aptroot (VVD), Van Klaveren (PVV), Sap (GroenLinks), Houwers (VVD) en Harbers (VVD).
               </text:p></text:note-body></text:note> hebben op 2 november 2010 overleg gevoerd met minister Donner van Binnenlandse Zaken en Koninkrijksrelaties over:
                  </text:p>
      <text:list text:style-name="list-style-1">
        <text:list-item>
          <text:p text:style-name="list.start">
                           <text:span text:style-name="vet">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span><text:span text:style-name="vet">31 832, nr. 2</text:span><text:span text:style-name="vet">);</text:span></text:p>
        </text:list-item>
        <text:list-item>
          <text:p text:style-name="list.cont">
                           <text:span text:style-name="vet">de brief van de minister van Binnenlandse Zaken en Koninkrijksrelaties Ter Horst d.d. 2 maart 2009 met reactie op verzoek
                              van de vaste Kamercommissie voor BZK m.b.t. wetsvoorstel 31 832 / Awgb (</text:span><text:span text:style-name="vet">31 832, nr. 5</text:span><text:span text:style-name="vet">);</text:span></text:p>
        </text:list-item>
        <text:list-item>
          <text:p text:style-name="list.cont">
                           <text:span text:style-name="vet">de brief van de minister van Binnenlandse Zaken en Koninkrijksrelaties, Hirsch Ballin d.d. 27 mei 2010 met Stand van zaken
                              Awgb (aanpassing definities van direct en indirect onderscheid aan richtlijnterminologie) (</text:span><text:span text:style-name="vet">31 832, nr. 6</text:span><text:span text:style-name="vet">);</text:span></text:p>
        </text:list-item>
        <text:list-item>
          <text:p text:style-name="list.cont">
                           <text:span text:style-name="vet">de brief van de minister van Binnenlandse Zaken en Koninkrijksrelaties, Ter Horst d.d. 19 december 2008 met het Eerste deel
                              van de kabinetsreactie op de evaluatie van de Algemene wet gelijke behandeling, de Wet gelijke behandeling van mannen en vrouwen
                              en artikel 7:646 (</text:span><text:span text:style-name="vet">28 481, nr. 5</text:span><text:span text:style-name="vet">);</text:span></text:p>
        </text:list-item>
        <text:list-item>
          <text:p text:style-name="list.cont">
                           <text:span text:style-name="vet">de brief van de minister van Binnenlandse Zaken en Koninkrijksrelaties G. ter Horst d.d. 29 september 2009,. – Tweede deel
                              kabinetsreactie op de evaluatie van de Algemene wet gelijke behandeling, de Wet gelijke behandeling van mannen en vrouwen
                              en artikel 7:646 BW (</text:span><text:span text:style-name="vet">28 481, nr. 6</text:span><text:span text:style-name="vet">);</text:span></text:p>
        </text:list-item>
        <text:list-item>
          <text:p text:style-name="list.cont">
                           <text:span text:style-name="vet">de brief van de minister voor Bestuurlijke vernieuwing en Koninkrijksrelaties, Nicolaï d.d. 18 december 2006 met aanbieding
                              evaluatie van de Algemene wet gelijke behandeling door de Universiteit van Tilburg en Rijksuniversiteit Groningen (</text:span><text:span text:style-name="vet">28 481, nr. 4</text:span><text:span text:style-name="vet">);</text:span></text:p>
        </text:list-item>
        <text:list-item>
          <text:p text:style-name="list.cont">
                           <text:span text:style-name="vet">de brief van de minister van Onderwijs, Cultuur en Wetenschap d.d. 1 september 2008 met reactie op visienota (VGS) (homo)seksualiteit
                              en reformatorisch onderwijs (</text:span><text:span text:style-name="vet">27 017, nr. 44</text:span><text:span text:style-name="vet">);</text:span></text:p>
        </text:list-item>
        <text:list-item>
          <text:p text:style-name="list.cont">
                           <text:span text:style-name="vet">Schriftelijke vragen van het lid Van der Ham d.d. 30 september 2008 over zogenaamde enkelefeitconstructie in de Algemene wet
                              gelijke behandeling (Awgb) die belemmeringen opwerpt voor homoseksuele leraren en leerlingen in het bijzonder onderwijs (</text:span><text:span text:style-name="vet">2008Z03459</text:span><text:span text:style-name="vet">);</text:span></text:p>
        </text:list-item>
        <text:list-item>
          <text:p text:style-name="list.cont">
                           <text:span text:style-name="vet">de brief van de minister van Binnenlandse Zaken en Koninkrijksrelaties, Ter Horst, d.d. 10 november 2009 met afschrift van
                              de brief aan de Europese Commissie over kaderrichtlijn voor gelijke behandeling in arbeid en beroep (</text:span><text:span text:style-name="vet">22 112. nr. 962</text:span><text:span text:style-name="vet">);</text:span></text:p>
        </text:list-item>
        <text:list-item>
          <text:p text:style-name="list.cont">
                           <text:span text:style-name="vet">de brief van de minister van Binnenlandse Zaken en Koninkrijksrelaties, Ter Horst, d.d. 10 november 2009 met afschrift van
                              de brief aan de Europese Commissie over de Kaderrichtlijn voor gelijke behandeling in arbeid en beroep (</text:span><text:span text:style-name="vet">22 112, nr. 962</text:span><text:span text:style-name="vet">);</text:span></text:p>
        </text:list-item>
        <text:list-item>
          <text:p text:style-name="list.end">
                           <text:span text:style-name="vet">de brief van de minister van Binnenlandse Zaken en Koninkrijksrelaties, Ter Horst, d.d. 18 november 2009 met het kabinetsstandpunt
                              over de richtlijn gelijke behandeling buiten arbeid (</text:span><text:span text:style-name="vet">31 544, nr. 10</text:span><text:span text:style-name="vet">).</text:span></text:p>
        </text:list-item>
      </text:list>
      <text:p text:style-name="alineagroep.end">Van dit overleg brengen de commissies bijgaand geredigeerd woordelijk verslag uit.</text:p>
      <text:p text:style-name="ondertekening">De voorzitter van de vaste commissie voor Binnenlandse Zaken,</text:p>
      <text:p text:style-name="ondertekening.end">Dijksma </text:p>
      <text:p text:style-name="ondertekening">De voorzitter van de vaste commissie voor Onderwijs, Cultuur en Wetenschap,</text:p>
      <text:p text:style-name="ondertekening.end">Van Bochove </text:p>
      <text:p text:style-name="ondertekening">De voorzitter van de vaste commissie voor Europese Zaken,</text:p>
      <text:p text:style-name="ondertekening.end">Verburg </text:p>
      <text:p text:style-name="ondertekening">De voorzitter van de vaste commissie voor Volksgezondheid, Welzijn en Sport,</text:p>
      <text:p text:style-name="ondertekening.end">Smeets </text:p>
      <text:p text:style-name="ondertekening">De fungerend voorzitter van de vaste commissie voor Sociale Zaken en Werkgelegenheid,</text:p>
      <text:p text:style-name="ondertekening.end">Van Gent </text:p>
      <text:p text:style-name="ondertekening">De griffier van de vaste commissie voor Binnenlandse Zaken en Koninkrijksrelaties,</text:p>
      <text:p text:style-name="ondertekening.end">Van der Leeden </text:p>
      <text:p text:style-name="hardreturn"/>
      <text:p text:style-name="alineagroep">
                     <text:span text:style-name="vet">Voorzitter: Van Beek</text:span></text:p>
      <text:p text:style-name="alineagroep.end">
                     <text:span text:style-name="vet">Griffier: Hendrickx</text:span></text:p>
      <text:p text:style-name="algemeen">Aanwezig zijn acht leden der Kamer, te weten: Van Beek, Brinkman, Van der Ham, Çörüz, Van Dijk, Hennis-Plasschaert, Klijnsma,
                  Rouvoet
               </text:p>
      <text:p text:style-name="algemeen">en minister Donner van Binnenlandse Zaken en Koninkrijksrelaties, die vergezeld is van enkele ambtenaren van zijn ministerie.</text:p>
      <text:p text:style-name="alineagroep">De <text:span text:style-name="vet">voorzitter</text:span>: Ik heet u welkom bij het overleg van de vaste Kamercommissie voor Binnenlandse Zaken en Koninkrijksrelaties over de Algemene
                     wet gelijke behandeling.
                  </text:p>
      <text:p text:style-name="alineagroep.end">Ik heet de minister met zijn staf welkom. Er is een beperkt aantal fracties aanwezig. De woordvoerder van de CDA-fractie en
                     die van de PvdA-fractie zijn er nog niet, maar ik stel voor om desondanks met het overleg te beginnen. Ik geef eerst het woord
                     aan de minister, want dat heeft hij mij verzocht.
                  </text:p>
      <text:p text:style-name="alineagroep">Minister <text:span text:style-name="vet">Donner</text:span>: Voorzitter. Ik stel het bijzonder op prijs dat u mij in de gelegenheid stelt om in dit overleg als eerste het woord te voeren.
                     Ik denk dat dat een unicum is, omdat ik voor het eerst in een vergadering van deze commissie optreed. Graag maak ik van de
                     gelegenheid gebruik om een toelichting te geven op het verzoek dat mijn ambtsvoorganger heeft gedaan op 26 mei 2010.
                  </text:p>
      <text:p text:style-name="alineagroep">Op het terrein van de gelijke behandeling hebben zich verschillende ontwikkelingen voorgedaan die elkaar gingen beïnvloeden.
                     De indiening van een wetsvoorstel tot integratie van de gelijke behandelingswetten in de Algemene wet gelijke behandeling
                     werd aangehouden teneinde enkele vraagpunten nader te kunnen onderzoeken. Dat onderzoek is gedaan in het kader van de tweede
                     evaluatie van de Algemene wet gelijke behandeling. Tijdens de voorbereiding van het kabinetsstandpunt over die evaluatie startte
                     de Europese Commissie een inbreukprocedure tegen Nederland over de wijze waarop de kaderrichtlijn en de antirassendiscriminatierichtlijn
                     in onze wetgeving zijn omgezet. Het met redenen omklede advies van de Europese Commissie over de omzetting van de kaderrichtlijn
                     leidde binnen en buiten de Kamer tot een zeer principiële discussie over de zogenaamde enkelefeitconstructie in de Algemene
                     wet gelijke behandeling. Bij die constructie is de balans tussen verschillende grondrechten in het geding. Niet alleen bij
                     de Kamerleden leefde dit onderwerp sterk, maar ook in het vorige kabinet. En uit de algemene politieke beschouwingen van vorige
                     week kunt u afleiden dat dit ook het aangetreden kabinet niet onberoerd laat. Om tot een afgewogen oordeel te komen, besloot
                     het vorige kabinet om advies te vragen aan de Raad van State.
                  </text:p>
      <text:p text:style-name="alineagroep">Intussen bevat het met redenen omklede advies van de Europese Commissie ook een aantal punten dat volgens mij helemaal niet
                     gevoelig ligt. Met een paar simpele redactionele aanpassingen van de Algemene wet gelijke behandeling en enkele andere wetten
                     zou Nederland kunnen voldoen aan twee van de vier punten in het met redenen omklede advies over de kaderrichtlijn. Het vorige
                     kabinet besloot om die aanpassingen niet te laten wachten totdat de principiële discussie over de enkelefeitconstructie tot
                     een eind zou zijn gekomen. In plaats daarvan werd er alvast een wetsvoorstel ingediend waarin de simpele aanpassingen waren
                     opgenomen. Dat wetsvoorstel, het zogenaamde definitiewetsvoorstel, nr. 31 832, is in dit overleg aan de orde. Dat wetsvoorstel
                     bevat enkele aanpassingen van diverse definitiebepalingen in de gelijke behandelingswetten, opdat die beter aansluiten bij
                     de formulering die in de Europese richtlijnen wordt gebruikt.
                  </text:p>
      <text:p text:style-name="alineagroep">Om misverstanden te voorkomen, zeg ik dat het definitiewetsvoorstel niet de overstap behelst van het centrale begrip «onderscheid»
                     naar het in Europees verband gangbare woord «discriminatie». Die overstap is wetstechnisch ingewikkelder en komt dus pas later,
                     bij de Integratiewet Awgb, aan de orde. Bovendien wordt die overstap naar «discriminatie» niet door de Europese Commissie
                     geëist. Die is door de Raad van State een- en andermaal aan de orde gesteld.
                  </text:p>
      <text:p text:style-name="alineagroep">Waarom is er nu haast geboden met het aanpassen van de definities? Dat is het geval omdat de gevolgen van een inbreukprocedure
                     fors kunnen zijn. De kwestie van definities speelt intussen bij twee inbreukprocedures. Er loopt nu naast de procedure over
                     de kaderrichtlijn een inbreukprocedure over de antirassendiscriminatierichtlijn. Ingevolge het nieuwe Verdrag van Lissabon
                     kan de Europese Commissie in de volgende fase van beide inbreukprocedures naar het Europese Hof van Justitie stappen. Op grond
                     van het Verdrag van Lissabon kunnen ook direct een dwangsom en boete geëist worden. Als het Hof de vordering dan toewijst,
                     lopen de kosten voor Nederland al gauw op. En dat is niet de moeite waard als het gaat om enkel redactionele aanpassingen.
                  </text:p>
      <text:p text:style-name="alineagroep">Als de Europese Commissie gehoor vindt bij het Europese Hof, heeft Nederland geen goed verhaal waaruit blijkt waarom de simpele
                     definitiekwesties die hier aan de orde zijn, niet zijn doorgevoerd.
                  </text:p>
      <text:p text:style-name="alineagroep.end">Ik begrijp de behoefte om de kwestie in samenhang te bekijken. Dat was ook de bedoeling indertijd, namelijk in een overleg
                     met minister Ter Horst. Dat is toen door ziekte echter niet doorgegaan. Vervolgens viel het kabinet en zijn bijna alle onderwerpen
                     controversieel verklaard. Daardoor bleef de zaak een halfjaar liggen. Vandaar mijn verzoek om zo snel mogelijk verder te gaan
                     met wat ik definieer als «het simpele definitievoorstel» en dat te behandelen. Op die basis kan ik in Brussel in ieder geval
                     aangeven dat we de goede wil hebben om daaraan te voldoen. Dat biedt meer ruimte voor de principiële discussie.
                  </text:p>
      <text:p text:style-name="algemeen">De <text:span text:style-name="vet">voorzitter</text:span>: Dat is helder. Ik dank de minister voor zijn nadere toelichting. Het lijkt mij verstandig om na te gaan of u kunt instemmen
                  met het verzoek van de minister. Dat houdt in dat die zaken worden gesplitst en dat de eenvoudige wijziging, zoals de minister
                  die noemt, eerst wordt afgewerkt. Het lijkt mij verstandig om dat, voorafgaand aan het overleg, te checken. Anders beginnen
                  we met heel verschillende verwachtingen aan dit overleg. Ik stel voor om het rijtje af te gaan.
               </text:p>
      <text:p text:style-name="alineagroep">Mevrouw <text:span text:style-name="vet">Klijnsma</text:span> (PvdA): Voorzitter. Neem me niet kwalijk dat ik wat later binnen kwam, maar er komt zo meteen blijkbaar een hoofdelijke stemming.
                     Ik dacht dus dat het handig was om in de buurt van de plenaire zaal te blijven in plaats van om eerst hier heen te lopen.
                  </text:p>
      <text:p text:style-name="alineagroep.end">Ik moest de eerste zinnen van het betoog van de minister dus missen, maar ik denk dat hij graag wil dat we voortgang maken
                     met de behandeling van het wetsvoorstel omdat die ingebrekestellingsprocedure tegen Nederland zou kunnen gaan lopen. Wij hebben
                     de definities uit de Europese richtlijn immers nog niet in onze eigen wetgeving vervat. Kortheidshalve merk ik op dat ik tegen
                     het voorstel van de minister geen bezwaar maak. Ik kan een lang verhaal houden, maar dat lijkt mij nu niet opportuun.
                  </text:p>
      <text:p text:style-name="algemeen">De heer <text:span text:style-name="vet">Van der Ham</text:span> (D66): Voorzitter. Dit algemeen overleg kunnen we wat mij betreft heel kort houden. Wat de enkelefeitconstructie betreft
                  hebben inderdaad vijf Kamerfracties een initiatiefwetsvoorstel ingediend. Wat mij betreft zal dat leidend zijn in het debat
                  en dus niet het voorstel van destijds van het vorige kabinet dat uitging van een andere constructie, maar dat mag duidelijk
                  zijn. Als het gaat over de eenvoudige aanpassing, heeft mijn fractie daartegen ook geen bezwaar. Ik heb zeer goed naar de
                  minister geluisterd. Hij heeft gezegd dat we met het laten doorgaan van dit deel van het wetsvoorstel op geen enkele wijze
                  gecommitteerd zullen worden aan andere zaken waartoe het vorige kabinet voorstellen heeft gedaan. Daar houd ik hem aan. Met
                  die toezegging ben ik akkoord.
               </text:p>
      <text:p text:style-name="algemeen">De heer <text:span text:style-name="vet">Brinkman</text:span> (PVV): Voorzitter. Ook de PVV-fractie is akkoord met de zienswijze van de minister.
               </text:p>
      <text:p text:style-name="algemeen">Mevrouw <text:span text:style-name="vet">Hennis-Plasschaert</text:span> (VVD): Voorzitter. Ook de VVD-fractie is akkoord. Zij hoopt echter ook op de toezegging dat we op geen enkele wijze in iets
                  anders «gerommeld» worden.
               </text:p>
      <text:p text:style-name="alineagroep">De heer <text:span text:style-name="vet">Rouvoet</text:span> (ChristenUnie): Voorzitter. Ik hecht eraan om te zeggen dat dit een soort bijzondere procedurevergadering lijkt. Het is heel
                     ongebruikelijk dat de minister de Kamer vraagt om een wetsvoorstel versneld in procedure te nemen en dat we dat in een soort
                     debatvorm met elkaar bespreken. Dat verzoek van de minister had wat mij betreft gewoon in een procedurevergadering besproken
                     kunnen worden. Dat had meer voor de hand gelegen, omdat we misschien wel de indruk wekken dat we dit onderwerp nu zelf breed
                     met elkaar gaan bespreken.
                  </text:p>
      <text:p text:style-name="alineagroep">Laat ik in dit bijzondere proceduredebatje aangeven dat er meerdere inhoudelijke voorstellen liggen waarover we nu niet spreken.
                     Daar richt het verzoek van de minister zich niet op. Er liggen ook andere terminologische voorstellen. Die bespreken we nu
                     niet.
                  </text:p>
      <text:p text:style-name="alineagroep.end">Ook ik heb geen probleem met het spoedig in behandeling nemen. Daar gaat de commissie zelf over maar gelet op de Europese
                     belangen begrijp ik de aandrang van de minister om dit wetsvoorstelletje, waar het specifiek gaat om direct en indirect onderscheid,
                     in behandeling te nemen. Tegen de collega's zeg ik het volgende: we gaan er zelf over of wij ons daarmee al dan niet aan iets
                     anders committeren. Daar heb ik geen toezegging van de minister voor nodig, maar volgens mij is dat niet het geval.
                  </text:p>
      <text:p text:style-name="algemeen">De heer <text:span text:style-name="vet">Jasper van Dijk</text:span> (SP): Voorzitter. Ik ben het eens met het voorstel van de minister.
               </text:p>
      <text:p text:style-name="alineagroep">De heer <text:span text:style-name="vet">Çörüz</text:span> (CDA): Voorzitter. Excuses voor het feit dat ik te laat kwam. Het was een beetje hectisch in de plenaire zaal: wel of niet
                     stemmen.
                  </text:p>
      <text:p text:style-name="alineagroep.end">Ik kan kort zijn. Ik ben het eens met het voorstel van de minister.</text:p>
      <text:p text:style-name="algemeen">De <text:span text:style-name="vet">voorzitter</text:span>: We gaan even terug naar de minister.
               </text:p>
      <text:p text:style-name="algemeen">Minister <text:span text:style-name="vet">Donner</text:span>: Ik ben zeer verheugd over en dankbaar voor dit standpunt. De Kamer zal nu verslag uitbrengen. Dan hoeven we het daar nu
                  niet over te hebben. Het lijkt mij het beste om eerst het schriftelijke gedeelte te doen en pas daarna het mondelinge gedeelte.
               </text:p>
      <text:p text:style-name="algemeen">De <text:span text:style-name="vet">voorzitter</text:span>: Bent u het met mij eens dat het verstandig is dat we dit voorstel, nu er consensus is, opnieuw inbrengen in de procedurevergadering
                  en dat we dit wetsvoorstelletje volgens de geëigende wegen, om het zo te zeggen, in procedure nemen? Ik zie dat dit het geval
                  is. We hebben daarmee een probleem opgelost dat in de procedurevergadering tot nu toe niet oplosbaar was. In die zin ben ik
                  er wel blij mee.
               </text:p>
      <text:p text:style-name="algemeen">De heer <text:span text:style-name="vet">Van Dam</text:span> (D66): Ik sluit mij wel aan bij de opmerkingen die de heer Rouvoet heeft gemaakt over het feit dat er enkele andere zaken
                  op de agenda stonden, bijvoorbeeld de brief van de VGS. Ik zie dat de vertegenwoordigers ook aanwezig zijn. In die brief worden
                  ook enkele aspecten behandeld die betrekking hebben op onderwijs, emancipatie en tolerantie. Die onderwerpen moeten we natuurlijk
                  wel op een ander moment bediscussiëren. We moeten die dus ook opnieuw inbrengen in de procedurevergadering, opdat we daarover
                  op een ander moment kunnen discussiëren.
               </text:p>
      <text:p text:style-name="alineagroep">De <text:span text:style-name="vet">voorzitter</text:span>: Die zaken brengen we in de procedurevergadering opnieuw in.
                  </text:p>
      <text:p text:style-name="alineagroep">Ik constateer dat we het hierover eens zijn en dat we precies voor de stemming klaar zijn.</text:p>
      <text:p text:style-name="alineagroep.end">Ik dank de minister voor zijn toelichting, de commissie voor haar beslissing en sluit deze vergader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