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1
               </text:p>
          </table:table-cell>
          <table:table-cell office:value-type="string" table:number-columns-spanned="2" table:style-name="parlementair.kopcel3">
            <text:p text:style-name="headtable.dossiertitel"> Voorstel van wet van het lid Arib tot wijziging van de Wet Nationale ombudsman in verband met de instelling van de Kinderombudsman
            (Wet Kinderombudsma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d27e106" text:note-class="footnote"><text:note-citation text:label="1">1</text:note-citation><text:note-body><text:p> Samenstelling:</text:p><text:p>Werner (CDA), Van den Berg (SGP), Dupuis (VVD), vicevoorzitter, Rosenthal (VVD), Swenker (VVD), Tan (PvdA), Van de Beeten
                  (CDA), Slagter-Roukema (SP), voorzitter, Linthorst (PvdA), Biermans (VVD), Putters (PvdA), Hamel (PvdA), Engels (D66), Thissen
                  (GL), Goyert (CDA), Peters (SP), Quik-Schuijt (SP), Huijbregts-Schiedon (VVD), Laurier (GL), Ten Horn (SP), Meurs (PvdA),
                  Leunissen (CDA), De Vries-Leggedoor (CDA), Koffeman (PvdD), Kuiper (CU), Lagerwerf-Vergunst (CU), Yildirim (Fractie-Yildirim),
                  Flierman (CDA) en Benedictus (CDA).
               </text:p></text:note-body></text:note>
               
            </text:p>
          </table:table-cell>
          <table:covered-table-cell/>
        </table:table-row>
      </table:table>
      <text:p text:style-name="kamerstukdatum">Vastgesteld 1 juni 2010
               
            </text:p>
      <text:p text:style-name="alineagroep">De commissie wilde zich in dit verslag onthouden van het maken van opmerkingen en het stellen van vragen.</text:p>
      <text:p text:style-name="alineagroep.end">Wel behield men zich het recht voor om bij de openbare behandeling in te gaan op de met dit wetsvoorstel verband houdende
                     onderwerpen.
                  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Warmolt de Bo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831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