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14 september 2010 </text:p>
      <text:p text:style-name="algemeen">Op 15 juni 2010 heeft de Eerste Kamer het voorstel van wet van het lid Arib tot wijziging van de Wet Nationale ombudsman in
                  verband met de instelling van de Kinderombudsman (Wet Kinderombudsman) aanvaard (Kamerstukken 31 831). Het wetsvoorstel behelst de instelling van een Kinderombudsman binnen het instituut Nationale ombudsman. Hierbij bericht
                  ik u, mede namens de Minister voor Jeugd en Gezin, dat de ministerraad mij heeft gemachtigd het voorstel van wet voor bekrachtiging
                  voor te dragen.
               </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3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