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1
               </text:p>
          </table:table-cell>
          <table:table-cell office:value-type="string" table:number-columns-spanned="2" table:style-name="parlementair.kopcel3">
            <text:p text:style-name="headtable.dossiertitel"> Voorstel van wet van het lid Arib tot wijziging van de Wet Nationale ombudsman in verband met de instelling van de Kinderombudsman
            (Wet Kinderombudsman)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MOTIE VAN HET LID LANGKAMP
            </text:p>
          </table:table-cell>
          <table:covered-table-cell/>
        </table:table-row>
      </table:table>
      <text:p text:style-name="kamerstukdatum">Voorgesteld 21 april 2010
               
            </text:p>
      <text:p text:style-name="algemeen">De Kamer,</text:p>
      <text:p text:style-name="algemeen">gehoord de beraadslaging,</text:p>
      <text:p text:style-name="algemeen">van mening, dat de kinderombudsman dezelfde positie verdient in het parlement als de Nationale ombudsman;</text:p>
      <text:p text:style-name="algemeen">stelt voor de kinderombudsman de gelegenheid te geven om zijn jaarverslag aan te bieden aan de Tweede Kamer en dat er ten
                  minste eens per jaar een gesprek plaatsvindt tussen de kinderombudsman en de Tweede Kamer,
               </text:p>
      <text:p text:style-name="algemeen">en gaat over tot de orde van de dag.</text:p>
      <text:p text:style-name="ondertekening.end">Langkamp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31, Nr. 1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