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1
               </text:p>
          </table:table-cell>
          <table:table-cell office:value-type="string" table:number-columns-spanned="2" table:style-name="parlementair.kopcel3">
            <text:p text:style-name="headtable.dossiertitel"> Voorstel van wet van het lid Arib tot wijziging van de Wet Nationale ombudsman in verband met de instelling van de Kinderombudsman
            (Wet Kinderombudsma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LANGKAMP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overwegende, dat het voor kinderen en ouders belangrijk is om te weten waar zij kunnen aankloppen voor informatie over kinderrechten
                  en wanneer deze rechten in het gedrang komen;
               </text:p>
      <text:p text:style-name="algemeen">overwegende, dat het daarom belangrijk is dat de kinderombudsman voldoende naamsbekendheid heeft;</text:p>
      <text:p text:style-name="algemeen">verzoekt de regering een publiekscampagne voor de kinderombudsman op te zetten,</text:p>
      <text:p text:style-name="algemeen">en gaat over tot de orde van de dag.</text:p>
      <text:p text:style-name="ondertekening.end">Langkamp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31, Nr. 16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