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1
               </text:p>
          </table:table-cell>
          <table:table-cell office:value-type="string" table:number-columns-spanned="2" table:style-name="parlementair.kopcel3">
            <text:p text:style-name="headtable.dossiertitel"> Voorstel van wet van het lid Arib tot wijziging van de Wet Nationale ombudsman in verband met de instelling van de Kinderombudsman
            (Wet Kinderombudsma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HET LID AASTED MADSEN-VAN STIPHOUT TER VERVANGING VAN DAT GEDRUKT ONDER NR. 12
            </text:p>
          </table:table-cell>
          <table:covered-table-cell/>
        </table:table-row>
      </table:table>
      <text:p text:style-name="kamerstukdatum">Ontvangen 21 april 2010
               
            </text:p>
      <text:p text:style-name="amendement">De ondergetekende stelt het volgende amendement voor:</text:p>
      <text:p text:style-name="wat">In artikel I, onderdeel E, wordt in artikel 11d, na het tweede lid, een nieuw lid ingevoegd, luidende:</text:p>
      <text:section text:name="artikeltekst.d6550e113" text:style-name="wijziging.block">
        <text:list text:style-name="list-style-1">
          <text:list-item text:start-value="1">
            <text:p text:style-name="list.single"> In afwijking van artikel 9:18, derde lid, van de Algemene wet bestuursrecht is de Kinderombudsman niet verplicht een onderzoek
                              in te stellen, indien de klacht een orgaan als bedoeld in artikel 11c, eerste lid, onder b, betreft.
                           </text:p>
          </text:list-item>
        </text:list>
      </text:section>
      <text:h text:outline-level="2" text:style-name="divisie_kop">Toelichting
               </text:h>
      <text:p text:style-name="alineagroep">In het wetsvoorstel wordt de mogelijkheid geschapen om niet alleen klachten in te dienen ten aanzien van bestuursorganen,
                     doch ook ten aanzien van alle andere organen, niet zijnde bestuursorganen, die zich bezig houden met een bij of krachtens
                     de wet geregelde taak ten aanzien van jeugdigen of anderszins een taak uitoefenen op het terrein van onderwijs, jeugdzorg,
                     kinderopvang of gezondheidszorg. De Kinderombudsman zal hierdoor een grote toevloed van klachten op allerlei verschillende
                     terreinen krijgen. Nu in het wetsvoorstel titel 9.2. van de Algemene wet bestuursrecht van overeenkomstige toepassing is verklaard
                     op de afhandeling van klachten, betekent dit dat de Kinderombudsman al deze klachten, zowel van bestuursorganen als privaatrechtelijke
                     organen, afgezien van een aantal procedurele afwijsgronden, ook verplicht zal moeten afhandelen. De Kinderombudsman zal daardoor
                     niet toekomen aan de overige aan haar toebedeelde taken zoals onder andere het voorlichten en informatie geven over de rechten
                     van jeugdigen en het gevraagd en ongevraagd advies geven aan de regering en de Tweede Kamer over wetgeving of beleid dat de
                     rechten van jeugdigen raakt. Dit is niet wenselijk, nu deze taken juist tot de primaire taken van de Kinderombudsman behoren.
                     Met deze wijziging wordt de verplichting tot afhandeling van klachten, beperkt tot klachten omtrent bestuursorganen. Hierdoor
                     zal de Kinderombudsman meer capaciteit overhouden voor haar primaire taken.
                  </text:p>
      <text:p text:style-name="alineagroep.end">De verwijdering van de <text:span text:style-name="cur">verplichting</text:span> om klachten van privaatrechterlijke organisaties als «last-resort» af te handelen betekent overigens niet dat de Kinderombudsman
                     ze niet kan afdoen. Hij is niet verplicht maar blijft bevoegd.
                  </text:p>
      <text:p text:style-name="ondertekening.end">Aasted Madsen-van Stipho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1, Nr. 1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