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OORDEWIND
            </text:p>
          </table:table-cell>
          <table:covered-table-cell/>
        </table:table-row>
      </table:table>
      <text:p text:style-name="kamerstukdatum">Ontvangen 13 april 2010
               
            </text:p>
      <text:p text:style-name="amendement">De ondergetekende stelt het volgende amendement voor:</text:p>
      <text:p text:style-name="wat">In  artikel I, onderdeel E, vervalt in artikel 11d, tweede lid, de derde volzin.</text:p>
      <text:h text:outline-level="2" text:style-name="divisie_kop">Toelichting
               </text:h>
      <text:p text:style-name="amendement">In artikel 11d, tweede lid, wordt de Kinderombudsman verplicht om alle mondelinge klachten die binnenkomen af te handelen.
                  Deze verplichting zal voor de Kinderombudsman behoorlijke administratieve lasten met zich mee brengen. Het is bovendien niet
                  nodig om de Kinderombudsman deze extra taak op te leggen. Om zijn taken efficiënt te kunnen vervullen zal de Kinderombudsman
                  daar waar nodig immers zelf klachten op schrift stellen. Daarvoor is geen wettelijke bepaling nodig.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1,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