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29
               </text:p>
          </table:table-cell>
          <table:table-cell office:value-type="string" table:number-columns-spanned="2" table:style-name="parlementair.kopcel3">
            <text:p text:style-name="headtable.dossiertitel"> Wijziging van de Leerplichtwet 1969, de Wet educatie en beroepsonderwijs, de Wet op de expertisecentra, de Wet verzelfstandiging
            Informatiseringsbank en de Wet op het voortgezet onderwijs in verband met onder meer het vereenvoudigen van de procedure voor
            verzuimmelding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 december 2010</text:p>
      <text:p text:style-name="algemeen">Tijdens de behandeling van het wetsvoorstel Wijziging van de Leerplichtwet 1969, de Wet educatie en beroepsonderwijs, de Wet op de expertisecentra, de Wet verzelfstandiging Informatiseringsbank
                  en de Wet op het voortgezet onderwijs in verband met onder meer het vereenvoudigen van de procedure voor verzuimmelding (31 829) d.d. 19 mei 2009 heb ik aangekondigd dat ik de invoering van het digitaal verzuimloket een jaar na invoering, dat wil zeggen
                  eind 2010, zou evalueren. 
               </text:p>
      <text:p text:style-name="algemeen">Met deze brief informeer ik u dat ik momenteel nog niet aan deze toezegging kan voldoen. Ik heb nog niet alle benodigde onderzoeken
                  en informatie tot mijn beschikking. De evaluatiebrief zal in het eerste kwartaal van 2011 aan uw Kamer worden verstuurd.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829,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