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28
               </text:p>
          </table:table-cell>
          <table:table-cell office:value-type="string" table:number-columns-spanned="2" table:style-name="parlementair.kopcel3">
            <text:p text:style-name="headtable.dossiertitel">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VERSLAG VAN EEN SCHRIFTELIJK OVERLEG
            </text:p>
            <text:p text:style-name="headtable.datum">Vastgesteld 1 april 2011
               
            </text:p>
          </table:table-cell>
          <table:covered-table-cell/>
        </table:table-row>
      </table:table>
      <text:p text:style-name="algemeen">De leden van de vaste commissie voor Onderwijs, Cultuur en Wetenschapsbeleid hebben tijdens de vergadering van 8 februari
                  jl. gesproken over de brief van de minister van Onderwijs, Cultuur en Wetenschap d.d. 2 februari 2011<text:note text:id="ID-106974-d28e128" text:note-class="footnote"><text:note-citation text:label="1">1</text:note-citation><text:note-body><text:p>
                  <text:span text:style-name="cur">Kamerstukken I</text:span> 2010/11, 31 828, nr. F.
               </text:p></text:note-body></text:note>, evenals het daarbij aangeboden eindrapport «Implementatie van de Code Goed Onderwijsbestuur bij Scholen voor Voortgezet
                  Onderwijs». Naar aanleiding daarvan hebben zij de minister op 15 februari 2011 een brief gestuurd.
               </text:p>
      <text:p text:style-name="algemeen">De minister heeft op 1 april 2011 gereageerd.</text:p>
      <text:p text:style-name="algemeen">De commissie brengt bijgaand verslag uit van het gevoerde schriftelijk overleg.</text:p>
      <text:p text:style-name="ondertekening">De griffier van de vaste commissie voor Onderwijs, Cultuur en Wetenschapsbeleid,</text:p>
      <text:p text:style-name="ondertekening.end">Warmolt de Boer </text:p>
      <text:p text:style-name="hardreturn"/>
      <text:h text:outline-level="2" text:style-name="algemeen_kop">BRIEF AAN DE MINISTER VAN ONDERWIJS, CULTUUR EN WETENSCHAP
               </text:h>
      <text:p text:style-name="algemeen">Den Haag, 15 februari 2011</text:p>
      <text:p text:style-name="algemeen">De leden van de vaste commissie voor Onderwijs, Cultuur en Wetenschapsbeleid hebben tijdens de vergadering van 8 februari
                  jl. gesproken over uw brief d.d. 2 februari 2011<text:span text:style-name="superscript"><text:note-ref text:reference-format="text" text:ref-name="ID-106974-d28e128" text:note-class="footnote">1</text:note-ref></text:span>, evenals het daarbij aangeboden eindrapport «Implementatie van de Code Goed Onderwijsbestuur bij Scholen voor Voortgezet
                  Onderwijs». Zij onderschrijven de hoofdconclusie van het eindrapport, maar hebben over het onderzoek nog de volgende vragen
                  en opmerkingen.
               </text:p>
      <text:p text:style-name="algemeen">In het eindrapport staat vermeld dat iets meer dan 40% van de schoolbesturen een regeling heeft om belangenverstrengeling
                  tegen te gaan en ruim 50% een regeling heeft voor nevenfuncties van bestuurders en toezichthouders.<text:note text:id="ID-106974-d28e210" text:note-class="footnote"><text:note-citation text:label="3">3</text:note-citation><text:note-body><text:p> Eindrapport «Implementatie van de Code Goed Onderwijsbestuur bij Scholen voor Voortgezet Onderwijs», p. 24.</text:p></text:note-body></text:note> Derhalve beveelt de monitoringscomissie aan om in de code de verplichting op te nemen een integriteitsbeleid op te stellen,
                  zodat het belang van procedures rond integriteit zichtbaar wordt.<text:note text:id="ID-106974-d28e220" text:note-class="footnote"><text:note-citation text:label="4">4</text:note-citation><text:note-body><text:p> Managementsamenvatting Onderzoek Code Goed Bestuur, monitoringscommissie goed bestuur, p. 4.</text:p></text:note-body></text:note>
                  
               </text:p>
      <text:p text:style-name="algemeen">De leden van de commissie zouden graag van u een reactie ontvangen op deze aanbeveling en in het bijzonder vernemen wat uw
                  voornemens bent aan dit probleem te doen, te meer daar al tijdens het debat op 2 februari 2010 over wetsvoorstel 31 828<text:note text:id="ID-106974-d28e234" text:note-class="footnote"><text:note-citation text:label="5">5</text:note-citation><text:note-body><text:p> Wijziging «Wet op het primair onderwijs inzake de invoering van bekostigingsvoorschriften voor minimumleerresultaten en de
                  verbetering van het intern toezicht».
               </text:p></text:note-body></text:note> is afgesproken dat er in het bijzonder gekeken zou worden naar het integriteitsbeleid, dat destijds nog het minst ontwikkeld
                  was.<text:note text:id="ID-106974-d28e244" text:note-class="footnote"><text:note-citation text:label="6">6</text:note-citation><text:note-body><text:p>
                  <text:span text:style-name="cur">Handelingen I </text:span>2009/10, 17, pp. 733, 736.
               </text:p></text:note-body></text:note>
                  
               </text:p>
      <text:p text:style-name="ondertekening">De voorzitter van de vaste commissie voor Onderwijs, Cultuur en Wetenschapsbeleid,</text:p>
      <text:p text:style-name="ondertekening.end">A.H.M. Dölle </text:p>
      <text:p text:style-name="hardreturn"/>
      <text:h text:outline-level="2" text:style-name="algemeen_kop">BRIEF VAN DE MINISTER VAN ONDERWIJS, CULTUUR EN WETENSCHAP
               </text:h>
      <text:p text:style-name="algemeen">Aan de Voorzitter van de Eerste Kamer der Staten-Generaal</text:p>
      <text:p text:style-name="algemeen">Den Haag, 1 april 2011</text:p>
      <text:p text:style-name="algemeen">U heeft verzocht om een reactie op de aanbeveling van de monitoringscommissie van de VO-raad om in de Code Goed Onderwijsbestuur
                  de verplichting op te nemen dat scholen een integriteitsbeleid opstellen, zodat het belang van procedures rond integriteit
                  zichtbaar wordt.
               </text:p>
      <text:p text:style-name="algemeen">Ik heb hierover overleg gevoerd met de VO-Raad. De VO-Raad heeft zelf in november 2010 al met de leden afgesproken de code
                  aan te passen met een artikel over integriteit. Ik hoop dat ik u hiermee voldoende heb geïnformeerd.
               </text:p>
      <text:p text:style-name="ondertekening">De minister van Onderwijs, Cultuur en Wetenschap,</text:p>
      <text:p text:style-name="ondertekening.end">J. M.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828,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