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8
               </text:p>
          </table:table-cell>
          <table:table-cell office:value-type="string" table:number-columns-spanned="2" table:style-name="parlementair.kopcel3">
            <text:p text:style-name="headtable.dossiertitel">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Eerste Kamer der Staten-Generaal</text:p>
      <text:p text:style-name="algemeen">Den Haag, 2 februari 2011</text:p>
      <text:p text:style-name="algemeen">De toenmalige staatssecretaris van Onderwijs, Cultuur en Wetenschap heeft toegezegd de evaluatie van de implementatie van
                  good governance in het voortgezet onderwijs naar de Kamer te sturen. Deze toezegging is gedaan bij de behandeling door uw
                  Kamer van het wetsvoorstel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31 828)» d.d. 2 februari 2010.
               </text:p>
      <text:p text:style-name="alineagroep">
                     <text:span text:style-name="cur">Hierbij bied ik u het eindrapport<text:note text:id="ID-98240-d27e142" text:note-class="footnote"><text:note-citation text:label="1">1</text:note-citation><text:note-body><text:p> Ter inzage gelegd op de afdeling Inhoudelijke ondersteuning onder griffie nr. 145161.07. </text:p></text:note-body></text:note> aan van een onderzoek naar de stand van zaken op 31 oktober 2010. Dit onderzoek is uitgevoerd in opdracht van de VO-raad.
                        De positieve hoofdconclusie van het eindrapport is dat een grote meerderheid van de besturen in het voortgezet onderwijs de
                        Code Goed Onderwijsbestuur op alle onderdelen heeft ingevoerd. Het streven van de VO-raad is dat alle instellingen de code
                        naleven. Ik ga hierover binnenkort met de VO-Raad in gesprek mede op basis van de praktische ervaringen die dit rapport heeft
                        opgeleverd.</text:span>
                     
                  </text:p>
      <text:p text:style-name="alineagroep.end">
                     <text:span text:style-name="cur">Hiermee is voldaan aan de toezegging aan uw Kamer.</text:spa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828,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