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28
               </text:p>
          </table:table-cell>
          <table:table-cell office:value-type="string" table:number-columns-spanned="2" table:style-name="parlementair.kopcel3">
            <text:p text:style-name="headtable.dossiertitel">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ineagroep.end">Aan de Voorzitter van de Eerste Kamer der Staten-Generaal</text:p>
      <text:p text:style-name="algemeen">Den Haag, 23 november 2010 </text:p>
      <text:p text:style-name="algemeen">Hierbij informeer ik u over de stand van zaken rond mijn toezegging<text:note text:id="ID-88231-d27e124" text:note-class="footnote"><text:note-citation text:label="1">1</text:note-citation><text:note-body><text:p>T01129 (http://www.eerstekamer.nl/toezegging/evaluatie_good_governance).</text:p></text:note-body></text:note> inzake de evaluatie good governance in het voortgezet onderwijs. Deze toezegging is gedaan bij de behandeling door Uw Kamer
                  van het wetsvoorstel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31828)» d.d. 2 februari 2010.
               </text:p>
      <text:p text:style-name="algemeen">Ik heb u toegezegd u in november van dit jaar hierover te informeren. Echter, de VO-raad verwacht ons het betreffende rapport
                  pas in december te kunnen zenden. Dat betekent dat ik uiterlijk eind januari 2011 het rapport met beleidsreactie aan Uw Kamer
                  kan versturen.
               </text:p>
      <text:p text:style-name="ondertekening">De minister van Onderwijs, Cultuur en Wetenschap,</text:p>
      <text:p text:style-name="ondertekening.end">Marja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828,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