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23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en het Wetboek van Strafvordering in verband met de maatregel van terbeschikkingstelling
            met voorwaarden (Aanpassingen tbs met voorwaard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07" text:note-class="footnote"><text:note-citation text:label="1">1</text:note-citation><text:note-body><text:p>Samenstelling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22 juni 2010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823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