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23
               </text:p>
          </table:table-cell>
          <table:table-cell office:value-type="string" table:number-columns-spanned="2" table:style-name="parlementair.kopcel3">
            <text:p text:style-name="headtable.dossiertitel"> Wijziging van het Wetboek van Strafrecht en het Wetboek van Strafvordering in verband met de maatregel van terbeschikkingstelling
            met voorwaarden (Aanpassingen tbs met voorwaard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13 april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Wetboek van Strafrecht en het Wetboek van Strafvordering te
                     wijzigen in verband met enkele verbeteringen met betrekking tot de maatregel van terbeschikkingstelling met voorwaard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Het Wetboek van Strafrecht wordt als volgt gewijzigd:</text:p>
      <text:p text:style-name="lid">
            <text:span text:style-name="lidnr">A<text:tab/>
            </text:span>
         </text:p>
      <text:p text:style-name="wat">Artikel 38 wordt gewijzigd als volgt:</text:p>
      <text:p text:style-name="wat-labeled">1. In het tweede lid, wordt «drie jaar» vervangen door: vijf jaar.
                        </text:p>
      <text:p text:style-name="wat-labeled">2. Na vernummering van het derde lid tot vijfde lid en het vierde lid tot achtste lid, worden na het tweede lid twee leden ingevoegd,
                           luidende:
                        </text:p>
      <text:section text:name="artikeltekst.d17782e180" text:style-name="wijziging.block">
        <text:list text:style-name="list-style-1">
          <text:list-item text:start-value="3">
            <text:p text:style-name="list.start"> Indien bij de uitspraak tevens een vrijheidsstraf wordt opgelegd voor een langere periode dan drie jaar legt de rechter in
                                    de uitspraak de aard van de zorgverlening vast, die als voorwaarde is vastgesteld.
                                 </text:p>
          </text:list-item>
          <text:list-item text:start-value="4">
            <text:p text:style-name="list.end"> In het geval als bedoeld in het derde lid, stelt de rechter voorafgaand aan het ontslag uit detentie zo nodig opnieuw de
                                    voorwaarden vast betreffende het gedrag van de ter beschikking gestelde. Het openbaar ministerie kan hiertoe, uiterlijk zes
                                    maanden voorafgaand aan het ontslag uit detentie, een met redenen omklede vordering indienen.
                                 </text:p>
          </text:list-item>
        </text:list>
      </text:section>
      <text:p text:style-name="wat-labeled">3. In het vijfde lid wordt «in het eerste lid» vervangen door: in het eerste en vierde lid.
                        </text:p>
      <text:p text:style-name="wat-labeled">4. Na het vijfde lid worden twee leden ingevoegd, luidende:
                        </text:p>
      <text:section text:name="artikeltekst.d17782e219" text:style-name="wijziging.block">
        <text:list text:style-name="list-style-2">
          <text:list-item text:start-value="6">
            <text:p text:style-name="list.start"> De rechter kan op vordering van de officier van justitie of ambtshalve bevelen dat de terbeschikkingstelling met voorwaarden
                                    dadelijk uitvoerbaar is.
                                 </text:p>
          </text:list-item>
          <text:list-item text:start-value="7">
            <text:p text:style-name="list.end"> Een bevel als bedoeld in het zesde lid gaat in op het ogenblik waarop de verdachte ter tenuitvoerlegging van dit bevel wordt
                                    aangehouden, dan wel op het tijdstip waarop de tenuitvoerlegging van een ander bevel tot vrijheidsbeneming, in dezelfde zaak
                                    gegeven, eindigt.
                                 </text:p>
          </text:list-item>
        </text:list>
      </text:section>
      <text:p text:style-name="lid">
            <text:span text:style-name="lidnr">B<text:tab/>
            </text:span>
         </text:p>
      <text:p text:style-name="wat">In artikel 38d, tweede lid, komt de tweede volzin te vervallen.</text:p>
      <text:p text:style-name="lid">
            <text:span text:style-name="lidnr">C<text:tab/>
            </text:span>
         </text:p>
      <text:p text:style-name="wat">Artikel 38e wordt gewijzigd als volgt:</text:p>
      <text:p text:style-name="wat-labeled">1. In het eerste lid wordt na «terbeschikkingstelling» ingevoegd: met bevel tot verpleging van overheidswege.
                        </text:p>
      <text:p text:style-name="wat-labeled">2. Onder vernummering van het tweede lid tot derde lid wordt een nieuw lid ingevoegd, luidende:
                        </text:p>
      <text:section text:name="artikeltekst.d17782e277" text:style-name="wijziging.block">
        <text:list text:style-name="list-style-3">
          <text:list-item text:start-value="2">
            <text:p text:style-name="list.single"> Behoudens de gevallen waarin een bevel als bedoeld in artikel 37b of artikel 38c is gegeven, gaat de totale duur van de maatregel
                                    van terbeschikkingstelling een periode van negen jaar niet te boven.
                                 </text:p>
          </text:list-item>
        </text:list>
      </text:section>
      <text:p text:style-name="lid">
            <text:span text:style-name="lidnr">D<text:tab/>
            </text:span>
         </text:p>
      <text:p text:style-name="wat">Indien het bij Koninklijke Boodschap van 8 augustus 2008 ingediende voorstel van wet tot wijziging van het Wetboek van Strafrecht
                        en het Wetboek van Strafvordering in verband met de beëindiging van de maatregel van terbeschikkingstelling met bevel tot
                        verpleging van overheidswege door de Minister van Justitie, tot wet is of wordt verheven en in werking is getreden of treedt,
                        wordt na artikel 38la een nieuw artikel toegevoegd, luidende:
                     </text:p>
      <text:section text:name="artikel.d17782e305" text:style-name="wijziging.block">
        <text:h text:outline-level="3" text:style-name="artikel_kop">Artikel 38lb
                           </text:h>
        <text:p text:style-name="artikel">De rechter kan, ambtshalve dan wel op vordering van het openbaar ministerie, ten aanzien van een vreemdeling die geen rechtmatig
                              verblijf heeft in Nederland in de zin van artikel 8 van de Vreemdelingenwet 2000, de terbeschikkingstelling met verpleging
                              van overheidswege beëindigen onder de voorwaarde dat de vreemdeling niet naar Nederland terugkeert. Artikel 38la, zesde en
                              zevende lid, is van overeenkomstige toepassing.
                           </text:p>
      </text:section>
      <text:h text:outline-level="2" text:style-name="wijzig-artikel_kop">ARTIKEL II
                  </text:h>
      <text:p text:style-name="wat">Na artikel 509j van het Wetboek van Strafvordering wordt een nieuw artikel ingevoegd, luidende:</text:p>
      <text:section text:name="artikel.d17782e326" text:style-name="wijziging.block">
        <text:h text:outline-level="3" text:style-name="artikel_kop">Artikel 509jbis
                        </text:h>
        <text:list text:style-name="list-style-4">
          <text:list-item text:start-value="1">
            <text:p text:style-name="list.start"> Indien een ter beschikking gestelde aan wie voorwaarden zijn gesteld als bedoeld in artikel 38, eerste lid, 38g, tweede lid
                                 of artikel 38h, eerste lid, van het Wetboek van Strafrecht, een gestelde voorwaarde niet heeft nageleefd of anderszins het
                                 belang van de veiligheid van anderen dan wel de algemene veiligheid van personen of goederen zulks eist, kan het openbaar
                                 ministerie op grond van artikel 38b of artikel 38i van het Wetboek van Strafrecht een met redenen omklede vordering indienen
                                 bij de rechtbank tot tijdelijke opname voor de duur van maximaal zeven weken in een door de rechtbank aangewezen inrichting.
                                 Deze tijdelijke opname kan plaatsvinden zonder bereidverklaring van de ter beschikking gestelde als bedoeld in artikel 38,
                                 derde lid, van het Wetboek van Strafrecht.
                              </text:p>
          </text:list-item>
          <text:list-item text:start-value="2">
            <text:p text:style-name="list.cont"> De termijn als bedoeld in het eerste lid kan door de rechtbank, op een met redenen omklede vordering van het openbaar ministerie,
                                 worden verlengd voor de duur van maximaal zeven weken indien het belang van de veiligheid van anderen dan wel de algemene
                                 veiligheid van personen of goederen zulks eist.
                              </text:p>
          </text:list-item>
          <text:list-item text:start-value="3">
            <text:p text:style-name="list.cont"> De rechtbank doet zo spoedig mogelijk, doch in ieder geval binnen drie dagen na indiening van de vordering, uitspraak op
                                 een vordering als bedoeld in het eerste of tweede lid. Deze uitspraak is dadelijk uitvoerbaar.
                              </text:p>
          </text:list-item>
          <text:list-item text:start-value="4">
            <text:p text:style-name="list.end"> Artikel 509j, tweede tot en met vierde en zesde lid, is van overeenkomstige toepassing op een vordering als bedoeld in het
                                 eerste of tweede lid.
                              </text:p>
          </text:list-item>
        </text:list>
      </text:section>
      <text:h text:outline-level="2" text:style-name="wijzig-artikel_kop">ARTIKEL III
                  </text:h>
      <text:p text:style-name="wat">Na de tweede volzin van artikel 11, eerste lid, van de Beginselenwet verpleging ter beschikking gestelden wordt een volzin
                     toegevoegd, luidende: De inrichting is tevens verplicht ter beschikking gestelden op te nemen aan wie op grond van een uitspraak
                     van de rechter als bedoeld in artikel 38 van het Wetboek van Strafrecht de voorwaarde is gesteld tot opname in een door de
                     rechter aangewezen inrichting.
                  </text:p>
      <text:h text:outline-level="2" text:style-name="wijzig-artikel_kop">ARTIKEL IV
                  </text:h>
      <text:p text:style-name="wat">In artikel 51 van de Wet bijzondere opnemingen in psychiatrische ziekenhuizen wordt een vierde lid ingevoegd, luidende:</text:p>
      <text:section text:name="artikeltekst.d17782e386" text:style-name="wijziging.block">
        <text:list text:style-name="list-style-5">
          <text:list-item text:start-value="4">
            <text:p text:style-name="list.single"> Artikel 10, tweede lid, is van overeenkomstige toepassing met betrekking tot personen aan wie op grond van een uitspraak
                                 van de rechter als bedoeld in artikel 38 van het Wetboek van Strafrecht de voorwaarde is gesteld tot opneming in een psychiatrisch
                                 ziekenhuis.
                              </text:p>
          </text:list-item>
        </text:list>
      </text:section>
      <text:h text:outline-level="2" text:style-name="artikel_kop">ARTIKEL V
                     </text:h>
      <text:p text:style-name="artikel">Deze wet heeft geen gevolgen voor personen aan wie de maatregel van terbeschikkingstelling met voorwaarden op het tijdstip
                        waarop deze wet in werking treedt, onherroepelijk is opgelegd.
                     </text:p>
      <text:h text:outline-level="2" text:style-name="artikel_kop">ARTIKEL VI
                     </text:h>
      <text:p text:style-name="artikel">Deze wet treedt in werking op een bij koninklijke boodschap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text:p text:style-name="ondertekening.end">De Staatssecretaris va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23, 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