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3
               </text:p>
          </table:table-cell>
          <table:table-cell office:value-type="string" table:number-columns-spanned="2" table:style-name="parlementair.kopcel3">
            <text:p text:style-name="headtable.dossiertitel"> Wijziging van het Wetboek van Strafrecht en het Wetboek van Strafvordering in verband met de maatregel van terbeschikkingstelling
            met voorwaarden (Aanpassingen tbs met voorwaard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VAN VELZEN
            </text:p>
          </table:table-cell>
          <table:covered-table-cell/>
        </table:table-row>
      </table:table>
      <text:p text:style-name="kamerstukdatum">Ontvangen 6 april 2010
               
            </text:p>
      <text:p text:style-name="amendement">De ondergetekende stelt het volgende amendement voor:</text:p>
      <text:p text:style-name="lid">
            <text:span text:style-name="lidnr">I<text:tab/>
            </text:span>
         </text:p>
      <text:p text:style-name="wat">In artikel I, onderdeel A, vervalt onderdeel 1.</text:p>
      <text:p text:style-name="lid">
            <text:span text:style-name="lidnr">II<text:tab/>
            </text:span>
         </text:p>
      <text:p text:style-name="wat">In artikel I, onderdeel A, vervalt onderdeel 2.</text:p>
      <text:p text:style-name="lid">
            <text:span text:style-name="lidnr">III<text:tab/>
            </text:span>
         </text:p>
      <text:p text:style-name="wat">In artikel I, onderdeel A, vervalt onderdeel 3.</text:p>
      <text:p text:style-name="lid">
            <text:span text:style-name="lidnr">IV<text:tab/>
            </text:span>
         </text:p>
      <text:p text:style-name="wat">Artikel I, onderdeel A, onderdeel 4, komt te luiden:</text:p>
      <text:p text:style-name="wat-labeled">4. Onder vernummering van het vierde tot zesde lid, worden na het derde lid twee leden ingevoegd, luidende:
                     </text:p>
      <text:section text:name="artikeltekst.d29896e152" text:style-name="wijziging.block">
        <text:list text:style-name="list-style-1">
          <text:list-item text:start-value="4">
            <text:p text:style-name="list.start"> De rechter kan op vordering van de officier van justitie of ambtshalve bevelen dat de terbeschikkingstelling met voorwaarden
                                 dadelijk uitvoerbaar is.
                              </text:p>
          </text:list-item>
          <text:list-item text:start-value="5">
            <text:p text:style-name="list.end"> Een bevel als bedoeld in het vierde lid gaat in op het ogenblik waarop de verdachte ter tenuitvoerlegging van dit bevel wordt
                                 aangehouden, dan wel op het tijdstip waarop de tenuitvoerlegging van een ander bevel tot vrijheidsbeneming, in dezelfde zaak
                                 gegeven, eindigt.
                              </text:p>
          </text:list-item>
        </text:list>
      </text:section>
      <text:h text:outline-level="2" text:style-name="divisie_kop">Toelichting
               </text:h>
      <text:p text:style-name="alineagroep">Terbeschikkingstelling, ook onder voorwaarden, wordt opgelegd aan «degene aan wie een strafbaar feit wegens de gebrekkige
                     ontwikkeling of ziekelijke stoornis van zijn geestvermogens niet kan worden toegerekend». Een langdurige gevangenisstraf voorafgaand
                     aan de tbs-behandeling komt de behandelbaarheid van de betrokkene niet ten goede. De maximale gevangenisstraf van drie jaar
                     in artikel 38 lid 2 Wetboek van Strafrecht is juist gekozen om iemand zo spoedig mogelijk na diens vrijheidsstraf te behandelen.
                     Ook wordt het moeilijker de voorwaarden te formuleren naarmate de tijd waarna deze in zullen gaan langer wordt. Ook de NVvR
                     en de RSJ wijzen op deze problemen.
                  </text:p>
      <text:p text:style-name="alineagroep.end">Het verhogen van de maximale gevangenisstraf voorafgaand aan tbs met voorwaarden is onwenselijk. Dit amendement schrapt de
                     verhoging van de maximale gevangenisstraf voorafgaand aan de tbs met voorwaarden.
                  </text:p>
      <text:p text:style-name="ondertekening">Van Vel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23, Nr. 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