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21-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21<text:tab/>Wijziging van de Wet op het hoger onderwijs en wetenschappelijk onderzoek en enige andere wetten onder meer in verband met de verbetering van het bestuur bij de instellingen voor hoger onderwijs, de collegegeldsystematiek en de rechtspositie van studenten (versterking besturing)</text:h>
      <text:h text:style-name="ifm_p_font.bold_size.9.06pt_mt.18.8mm_indent.-58.5mm_ifm" text:outline-level="1">
         J<text:tab/>BRIEF VAN DE MINISTER VAN ONDERWIJS, CULTUUR EN WETENSCHAP</text:h>
      <text:p text:style-name="ifm_p_mt.3.76mm_ifm">Aan de Voorzitter van de Eerste Kamer der Staten-Generaal</text:p>
      <text:p text:style-name="ifm_p_mt.3.76mm_ifm">Den Haag, 18 maart 2014</text:p>
      <text:p text:style-name="ifm_p_mt.3.76mm_ifm">Hierbij laat ik u weten dat de groep studenten die een studie kan volgen tegen wettelijk collegegeld is uitgebreid. Mede namens de Minister van Economische Zaken zend ik u als bijlage bij deze brief de daartoe strekkende algemene maatregel van bestuur (Besluit van 13 februari 2014 Stb. nr. 96<text:note text:id="ID-305644-d37e68" text:note-class="footnote"><text:note-citation text:label="1 ">1</text:note-citation><text:note-body><text:p text:style-name="ifm_p_font.normal_size.6.93pt_mt..5mm_indent.-0.1161in_mleft.0.1161in_ifm">Ter inzage gelegd op de afdeling Inhoudelijke ondersteuning onder griffie nr. 154770.</text:p></text:note-body></text:note>).</text:p>
      <text:p text:style-name="ifm_p_mt.3.76mm_ifm">Voor studenten die hun tweede studie zijn begonnen terwijl ze nog bezig zijn met hun eerste studie, bestaat op dit moment een overgangsmaatregel. Die houdt in dat het instellingscollegegeld dat deze studenten moeten betalen gelijk is aan het wettelijk collegegeld. Dit is vastgelegd in een convenant tussen de koepels Vereniging van Universiteiten en Vereniging Hogescholen met de studentenbonden.</text:p>
      <text:p text:style-name="ifm_p_ifm">Deze tijdelijke aanspraak op een laag collegegeld heb ik nu definitief geregeld door een wijziging van het Uitvoeringsbesluit WHW 2008. Ambitieuze en excellente studenten die meer dan één studie tegelijk volgen, betalen als gevolg van die wijziging niet meer dan het wettelijk collegegeld als ze hun eerste graad hebben behaald en de tweede studie nog moeten afronden. Deze verankering van de aanspraak op wettelijk collegegeld in de regelgeving biedt de betrokken studenten meer zekerheid dan op dit moment het geval is.</text:p>
      <text:p text:style-name="ifm_p_mt.3.76mm_ifm">Ik heb u deze aanpassing vorig jaar toegezegd (Kamerstukken I 2012/13, 31 821, I). De regeling is tot stand gekomen in nauw overleg met de Vereniging van Universiteiten, Vereniging Hogescholen en de studentenbonden.</text:p>
      <text:p text:style-name="ifm_p_mt.3.76mm_ifm">Ik hoop u met het voorgaande voldoende te hebben geïnformeerd.</text:p>
      <text:p text:style-name="ifm_p_ifm">Eenzelfde brief heb ik aan de Voorzitter van de Tweede Kamer gezo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821, J<text:tab/><text:page-number text:select-page="current"/></text:p>
      </style:footer>
    </style:master-page>
    <style:master-page xmlns:sdu-fn="http://schema.sdu.nl/2011/07/functions" style:name="Landscape" style:page-layout-name="landscape-margin-text">
      <style:footer>
        <text:p text:style-name="footer">Eerste Kamer, vergaderjaar 2013-2014, 31 82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ige andere wetten onder meer in verband met de verbetering van het bestuur bij de instellingen voor hoger onderwijs, de collegegeldsystematiek en de rechtspositie van studenten (versterking besturing); Brief inzake Wijziging Uitvoeringsbeslujit 2008</dc:title>
    <meta:user-defined meta:name="OVERHEIDop.ParlID/DC.identifier">kst-31821-J</meta:user-defined>
    <meta:user-defined meta:name="OVERHEIDop.ondernummer">J</meta:user-defined>
    <meta:user-defined meta:name="DCTERMS.W3CDTF/DCTERMS.available">2014-03-20</meta:user-defined>
    <meta:user-defined meta:name="OVERHEIDop.KamerstukTypen/DC.type">Brief</meta:user-defined>
    <meta:user-defined meta:name="OVERHEIDop.dossiernummer">31821</meta:user-defined>
    <meta:user-defined meta:name="OVERHEIDop.documenttitel">Brief inzake Wijziging Uitvoeringsbeslujit 2008</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ige andere wetten onder meer in verband met de verbetering van het bestuur bij de instellingen voor hoger onderwijs, de collegegeldsystematiek en de rechtspositie van studenten (versterking besturing); Brief inzake Wijziging Uitvoeringsbeslujit 200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4-03-18</meta:user-defined>
    <meta:user-defined meta:name="OVERHEIDop.dossiertitel">Wijziging van de Wet op het hoger onderwijs en wetenschappelijk onderzoek en enige andere wetten onder meer in verband met de verbetering van het bestuur bij de instellingen voor hoger onderwijs, de collegegeldsystematiek en de rechtspositie van studenten (versterking besturing)</meta:user-defined>
    <meta:user-defined meta:name="OVERHEIDop.versieInformatie"/>
  </office:meta>
</office:document-meta>
</file>