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821
               </text:p>
          </table:table-cell>
          <table:table-cell office:value-type="string" table:number-columns-spanned="2" table:style-name="parlementair.kopcel3">
            <text:p text:style-name="headtable.dossiertitel"> Wijziging van de Wet op het hoger onderwijs en wetenschappelijk onderzoek en enige andere wetten onder meer in verband met
            de verbetering van het bestuur bij de instellingen voor hoger onderwijs, de collegegeldsystematiek en de rechtspositie van
            studenten (versterking besturing)
         </text:p>
          </table:table-cell>
          <table:covered-table-cell/>
        </table:table-row>
        <table:table-row>
          <table:table-cell office:value-type="string" table:number-columns-spanned="1" table:style-name="parlementair.kopcel_last">
            <text:p text:style-name="headtable.stuktitel">Nr. 81
                  </text:p>
          </table:table-cell>
          <table:table-cell office:value-type="string" table:number-columns-spanned="2" table:style-name="parlementair.kopcel_last">
            <text:p text:style-name="headtable.stuktitel"> BRIEF VAN DE STAATSSECRETARIS VAN ONDERWIJS, CULTUUR EN WETENSCHAP
            </text:p>
            <text:p text:style-name="headtable.datum">Vastgesteld </text:p>
          </table:table-cell>
          <table:covered-table-cell/>
        </table:table-row>
      </table:table>
      <text:p text:style-name="alineagroep.end">Aan de Voorzitter van de Tweede Kamer der Staten-Generaal</text:p>
      <text:p text:style-name="algemeen">Den Haag, 3 september 2010</text:p>
      <text:h text:outline-level="2" text:style-name="divisiekop1">1. Inleiding
               </text:h>
      <text:p text:style-name="algemeen">Op 15 juni 2009 heeft de toenmalig Minister van Onderwijs, Cultuur en Wetenschap in een wetgevingsoverleg met uw Kamer overleg
                  gevoerd over het wetsvoorstel versterking besturing (Kamerstuk 31 821, nr. 63). Uw Kamer heeft vervolgens twee moties over studentenparticipatie aangenomen.
               </text:p>
      <text:list text:style-name="list-style-1">
        <text:list-item>
          <text:p text:style-name="list.start">motie 31 821 nr. 43 van de leden Anker (CU) en Van Dijk (CDA), waarin de regering wordt verzocht opnieuw in gesprek te gaan met de betrokken
                        instellingen en organisaties teneinde een plan van aanpak op te stellen om de belemmeringen voor studenten om over te gaan
                        tot het vervullen van een bestuursfunctie of medezeggenschapsfunctie in kaart te brengen, deze gesignaleerde belemmeringen
                        naar vermogen op te lossen en de Kamer over de uitkomsten daarvan te informeren;
                     </text:p>
        </text:list-item>
        <text:list-item>
          <text:p text:style-name="list.end">motie 31 821 nr. 47 van de leden Zijlstra (VVD), Van Dijk (CDA), Van Dijk (SP) en Dibi (GL), waarin de regering wordt verzocht onderzoek te laten
                        doen naar het functioneren van de opleidingscommissies en de mogelijkheden om hun rol te versterken en daarin in ieder geval
                        aandacht te besteden aan de mogelijkheid tot rechtstreekse rechtsgang, instemmingsrecht op zaken die te maken hebben met de
                        inhoud en kwaliteit van een opleiding, opname van het functioneren van de opleidingscommissies in het accreditatiekader en
                        het recht de opleidingscommissies op te waarderen tot medezeggenschapsorgaan.
                     </text:p>
        </text:list-item>
      </text:list>
      <text:p text:style-name="algemeen">Daarnaast heeft de toenmalig Minister van Onderwijs, Cultuur en Wetenschap met zijn brief van 27 april 2009 (Kamerstuk 31 700 VIII nr. 174) een onderzoek van de Inspectie van het Onderwijs aangekondigd naar de keuzes die instellingen maken omtrent te ondersteunen
                  bestuursfuncties via het profileringsfonds en de omvang van de beschikbaar gestelde middelen en hij heeft toegezegd te bezien
                  of de resultaten van dit onderzoek aanleiding geven om maatregelen te nemen. De resultaten van dit onderzoek betrek ik bij
                  deze brief.
               </text:p>
      <text:p text:style-name="algemeen">Met zijn brief van 18 juni 2009 (Kamerstuk 31 821 nr. 53) heeft de toenmalig Minister van Onderwijs, Cultuur en Wetenschap meegedeeld dat hij uw Kamer over een jaar over een en ander
                  zal informeren. Met deze brief doe ik deze toezegging gestand.
               </text:p>
      <text:p text:style-name="algemeen">Ik ga hierna op de verschillende elementen in.</text:p>
      <text:h text:outline-level="2" text:style-name="divisiekop1">2. Het belang van medezeggenschap en bestuur
               </text:h>
      <text:p text:style-name="algemeen">Uit de evaluatie van de wet Modernisering Universitaire Bestuursorganisatie (MUB) van het CHEPS in 2005 is gebleken dat de
                  bestuursorganisatie als een werkbaar kader wordt beschouwd en over het geheel genomen als positief wordt ervaren. Grote onvolkomenheden
                  zijn niet gesignaleerd. Wel is de evaluatie aanleiding geweest om de positie van de studenten, ook die in het hoger beroepsonderwijs,
                  verder te versterken. Immers medezeggenschap van studenten in het hoger onderwijs is buitengewoon belangrijk. Op de eerste
                  plaats houdt medezeggenschap en de inbreng van studenten het bestuur van de hogeronderwijsinstellingen scherp en zelfkritisch
                  en waarborgt het de belangen van studenten ook in de bestuurlijke processen binnen de instelling en opleiding. Op de tweede
                  plaats vervult medezeggenschap een belangrijke functie in de interne kwaliteitsbewaking en vooral in de vormgeving van het
                  eigen systeem van kwaliteitsborging en kwaliteitsbeleid van de instelling. Op de derde plaats bevorderen studenten die in
                  medezeggenschap en bestuur actief zijn een bloeiend maatschappelijk en intellectueel klimaat binnen de instelling. Door betrokkenheid
                  bij de activiteiten van de instelling en daarin te participeren vanuit een houding van medeverantwoordelijkheid dragen studenten
                  bij aan een uitdagende studiecultuur en zorgen zij voor binding tussen instellingen en studenten. Medezeggenschap draagt zo
                  ook bij aan studiesucces. En tot slot, maar niet in de laatste plaats, zijn bestuurlijke activiteiten belangrijk voor de persoonlijke
                  ontwikkeling van de student zelf.
               </text:p>
      <text:p text:style-name="algemeen">Met de Wet versterking besturing is de positie van de student verder versterkt:</text:p>
      <text:list text:style-name="list-style-2">
        <text:list-item>
          <text:p text:style-name="list.start">Medezeggenschapsbevoegdheden zijn uitgebreid, zoals adviesrecht ten aanzien van de hoogte van het collegegeld, instemmingsrecht
                        op het profileringsfonds, recht op informatie over de beloning van bestuurders.
                     </text:p>
        </text:list-item>
        <text:list-item>
          <text:p text:style-name="list.cont">De rechtsbescherming is verbeterd en vereenvoudigd via een landelijke geschillencommissie met beroepsmogelijkheid bij de Ondernemingskamer.
                        Daarbij zijn ook de toetsingsgronden bij het onthouden van instemming door de medezeggenschap verbeterd.
                     </text:p>
        </text:list-item>
        <text:list-item>
          <text:p text:style-name="list.cont">Het informatierecht wordt onder de rechtsbeschermingprocedure van de medezeggenschap gebracht. Ook de regeling van geschillen
                        bij opleidingscommissies wordt verbeterd.
                     </text:p>
        </text:list-item>
        <text:list-item>
          <text:p text:style-name="list.cont">De leden van de raad van toezicht zullen worden benoemd op basis van vooraf openbaar gemaakte profielen. Dit bevordert de
                        transparantie van het benoemingsproces en de wijze waarop de raad wordt samengesteld. De positie van studenten en personeel
                        wordt versterkt door hen in de gelegenheid te stellen aan de raad advies uit te brengen over deze profielen. Bij de openbare
                        universiteiten blijft het horen van studenten en personeel bij benoeming en ontslag van een lid van de raad van toezicht gehandhaafd,
                        evenals de plicht van de minister om een lid te benoemen dat «in het bijzonder het vertrouwen geniet» van studenten en personeel.
                     </text:p>
        </text:list-item>
        <text:list-item>
          <text:p text:style-name="list.cont">Studenten krijgen samen met het personeel de bevoegdheid een lid van de landelijke geschillencommissie voor te dragen. 
                     </text:p>
        </text:list-item>
        <text:list-item>
          <text:p text:style-name="list.cont">Voor actieve betrokkenheid bij medezeggenschap is er een profileringsfonds dat het bestaande afstudeerfonds vervangt. De instelling
                        is verplicht aan studentleden van medezeggenschapsorganen een financiële tegemoetkoming te verstrekken via het profileringsfonds.
                     </text:p>
        </text:list-item>
        <text:list-item>
          <text:p text:style-name="list.cont">De facilitering van deelname aan opleidingscommissies wordt versterkt.
                     </text:p>
        </text:list-item>
        <text:list-item>
          <text:p text:style-name="list.end">Instellingen kunnen binnen de geldende financiële kaders een medezeggenschapsfunctionaris aanstellen.
                     </text:p>
        </text:list-item>
      </text:list>
      <text:h text:outline-level="2" text:style-name="divisiekop1">3. Studentenparticipatie
               </text:h>
      <text:p text:style-name="algemeen">Medezeggenschap en bestuurlijke participatie van studenten behoren adequaat in wet- en regelgeving verankerd te zijn. Maar
                  minstens zo belangrijk is dat er binnen de instellingen en bij de studenten een cultuur aanwezig is die ertoe leidt dat ook
                  daadwerkelijk van actieve participatie van studenten in medezeggenschap en cultuur sprake is. Motie nr. 43 vraagt hiervoor
                  aandacht. 
               </text:p>
      <text:p text:style-name="algemeen">In het kader van het in de motie vermelde plan van aanpak heb ik de betrokken organisaties uitgenodigd voor een reeks gesprekken
                  op ambtelijk niveau. Een startgesprek, met vertegenwoordigers van VSNU, HBO-raad, LSVb, ISO, Landelijk Kamer van Verenigingen
                  LKvV en de Inspectie van het Onderwijs, heeft op 15 december 2009 plaatsgevonden. In het gesprek zijn de gesprekspartners
                  geïnformeerd over beide hiervoor genoemde onderzoeken en zijn alle partijen uitgenodigd deel te nemen aan een aantal Ronde
                  Tafels, waar belemmeringen voor studenten om actief te participeren in medezeggenschap en bestuur centraal stonden alsmede
                  oplossingen daarvoor. Bedoelde Ronde Tafels hebben plaatsgevonden op 4 en 22 maart jongstleden en zijn begeleid door De Argumentenfabriek.
                  Op basis van deze gesprekken heeft De Argumentenfabriek alle naar voren gebrachte belemmeringen en oplossingen gecategoriseerd
                  en in een Informatiekaart (zie bijlage) weergegeven. Deze belemmeringen doen zich vooral voor ten aanzien van tijd, geld,
                  waardering, invloed en faciliteiten. Voor de gedetailleerde inventarisatie van de belemmeringen en oplossingen verwijs ik
                  u naar de Informatiekaart en de rapporten van de inspectie waarop ik in de paragrafen 4 en 5 nader inga.
               </text:p>
      <text:p text:style-name="algemeen">De Ronde Tafels en de Informatiekaart maken duidelijk dat het om een complexe materie gaat. Er zijn veel verschillende belemmeringen
                  naar voren gebracht, elk vaak met meerdere oplossingen. Er is geen sprake van één oplossing. Bovendien hangen veel van de
                  naar voren gebrachte belemmeringen nauw met elkaar samen, bijvoorbeeld omdat het zowel om aspecten van tijd als van geld gaat.
               </text:p>
      <text:p text:style-name="algemeen">Veel belemmeringen en oplossingen, vooral die waar het gaat om faciliteiten, waardering en invloed, liggen op het vlak van
                  de cultuur van medezeggenschap en bestuur. Deze spelen op het lokale niveau van de instellingen en de studenten, bijvoorbeeld
                  waar het gaat om het beschikbaar stellen van faciliteiten, goede wederzijdse communicatie, programma’s zo inrichten dat er
                  ruimte is voor medezeggenschaps- en bestuurlijke activiteiten van studenten en dergelijke. Ook de oplossingen voor een aantal
                  belemmeringen op het gebied van tijd en geld liggen op lokaal niveau, bijvoorbeeld door studenten vooraf duidelijk te maken
                  op welke financiële ondersteuning ze kunnen rekenen of door studenten meer mogelijkheden te bieden participatie in opleiding
                  of studie in te passen. Waar dergelijke belemmeringen aan de orde zijn, roep ik de instellingen en studenten op om deze punten
                  op lokaal niveau op te pakken.
               </text:p>
      <text:p text:style-name="algemeen">Oplossingen voor een aantal van de belemmeringen die op lokaal niveau liggen, kunnen goed vanuit landelijk niveau worden ondersteund,
                  bijvoorbeeld waar het gaat om het uitwisselen van <text:span text:style-name="cur">good practices</text:span>. Uit de Ronde Tafels is mij gebleken dat instellingen soms oplossingen hebben gevonden die een positief effect hebben op
                  de medezeggenschaps- en bestuurscultuur, bijvoorbeeld in de persoon van een medezeggenschapsfunctionaris. Instellingen weten
                  dit vaak niet van elkaar. Uitwisseling van <text:span text:style-name="cur">good practices</text:span> en ervaringen kan dan een goede impuls geven aan de medezeggenschaps- en bestuurscultuur. Ik zal dit punt samen met de betrokken
                  organisaties oppakken. Ik kom daar aan het einde van de brief op terug.
               </text:p>
      <text:p text:style-name="algemeen">Een aantal belemmeringen betreft de financiële ondersteuning van studenten die medezeggenschaps- en bestuursfuncties vervullen.
                  In paragraaf 4 over het profileringsfonds ga ik daarop nader in.
               </text:p>
      <text:p text:style-name="algemeen">Eén van de suggesties om het voor studenten aantrekkelijker te maken om bestuurlijk actief te zijn is hen, die in verband
                  met bestuurlijke activiteiten tijdelijk minder of niet studeren, vrij te stellen van collegegeld. Deze suggestie zal ik niet
                  overnemen. Collegegeld betalen is onlosmakelijk verbonden aan het volgen van onderwijs en het ingeschreven staan als student.
                  Bovendien moet het ook voor studenten die een wezenlijk deel van hun tijd besteden aan medezeggenschaps- en bestuursfuncties
                  mogelijk blijven gebruik te maken van bepaalde voorzieningen van de instelling. Ingeschreven staan en collegegeld betalen
                  is daarvoor vereist. Het is ook niet nodig, omdat de Wet versterking besturing de instellingen ruimere mogelijkheden biedt
                  om de studenten hiervoor te compenseren. Zie paragraaf 5 over het profileringsfonds.
               </text:p>
      <text:p text:style-name="algemeen">Wel heb ik besloten om het aantal landelijke bestuursbeurzen te verhogen van twintig naar veertig (zie de Regeling financiën
                  hoger onderwijs, Staatscourant nr. 12621 van 11 augustus 2010). Met de Wet versterking besturing komen deze beurzen beschikbaar voor bestuurders van voor het hoger
                  onderwijs relevante organisaties en politieke jongerenorganisaties.
               </text:p>
      <text:h text:outline-level="2" text:style-name="divisiekop1">4. De opleidingscommissie
               </text:h>
      <text:p text:style-name="algemeen">In motie 47 heeft uw Kamer verzocht om een onderzoek naar het functioneren van opleidingscommissies en mogelijkheden om hun
                  rol te versterken. In deze paragraaf ga ik daarop nader in.
               </text:p>
      <text:p text:style-name="algemeen">De opleidingscommissie is een commissie van deskundigen (personeel en studenten) met een adviserende taak. Er is in principe
                  voor elke opleiding een opleidingscommissie, die in gelijke mate uit docenten- en studentenvertegenwoordigers bestaat. Haar
                  wettelijke taken zijn:
               </text:p>
      <text:list text:style-name="list-style-3">
        <text:list-item text:start-value="1">
          <text:p text:style-name="list.start">advies uitbrengen over de onderwijs- en examenregeling,
                     </text:p>
        </text:list-item>
        <text:list-item text:start-value="2">
          <text:p text:style-name="list.cont">jaarlijks beoordelen van de wijze van uitvoeren van de onderwijs- en examenregeling,
                     </text:p>
        </text:list-item>
        <text:list-item text:start-value="3">
          <text:p text:style-name="list.end">gevraagd of ongevraagd advies uitbrengen aan het bestuur van de opleiding over alle aangelegenheden betreffende het onderwijs
                        in de opleiding.
                     </text:p>
        </text:list-item>
      </text:list>
      <text:p text:style-name="alineagroep">De opleidingscommissie is dus geen medezeggenschapsorgaan met gekozen leden, zoals de (centrale) universiteitsraad en de faculteitsraden
                     in het wo en de centrale medezeggenschapsraad en de deelraden in het hbo. Ze heeft dan ook niet dezelfde rechten en plichten
                     als een gekozen medezeggenschapsorgaan en kan bijvoorbeeld geen zaak aanhangig maken bij de geschillencommissie. Met name
                     op dit laatste punt versterkt de Wet versterking besturing de positie van de opleidingscommissies (zie ook paragraaf 1):
                  </text:p>
      <text:list text:style-name="list-style-4">
        <text:list-item>
          <text:p text:style-name="list.start">Opleidingscommissies zenden hun adviezen naar het desbetreffende medezeggenschapsorgaan. Zo kan het medezeggenschapsorgaan
                           rekening houden met de adviezen van de opleidingscommissies.
                        </text:p>
        </text:list-item>
        <text:list-item>
          <text:p text:style-name="list.end">Als de instelling zich geen rekenschap geeft van de adviezen van de opleidingscommissie, kan het medezeggenschapsorgaan een
                           zaak bij de geschillencommissie aanhangig maken.
                        </text:p>
        </text:list-item>
      </text:list>
      <text:p text:style-name="alineagroep.end">Daarnaast biedt de Wet versterking besturing een wettelijke basis voor de professionalisering van de leden van de opleidingscommissie.
                     
                  </text:p>
      <text:p text:style-name="algemeen">Naar aanleiding van motie nr. 47 heb ik de Inspectie van het Onderwijs gevraagd onderzoek te doen naar het functioneren van
                  opleidingscommissies. De uitvoering van het onderzoek is grotendeels aan ResearchNed uitbesteed. De rapporten van de inspectie
                  en van ResearchNed treft u hierbij aan.
               </text:p>
      <text:p text:style-name="alineagroep">De inspectie constateert dat de opleidingscommissies in het hoger onderwijs in het algemeen naar behoren functioneren, in
                     het wo beter dan in het hbo. Zo hebben in het wo alle opleidingen de afgelopen drie jaar een functionerende  opleidingscommissie
                     gehad, in het hbo is dit voor het overgrote deel het geval geweest. In het hbo hebben opleidingscommissies vaker vacatures
                     dan in het wo en het is in het hbo ook moeilijker studentleden te vinden dan in het wo. Er zijn zeker in het hbo veel studenten
                     die niet weten van het bestaan van opleidingscommissies. 
                  </text:p>
      <text:p text:style-name="alineagroep">Opleidingscommissies vinden in het algemeen dat de juiste taken in de WHW zijn vastgelegd. Wel vatten zij hun taak breder
                     op dan de expliciet in de wet genoemde kerntaak. 
                  </text:p>
      <text:p text:style-name="alineagroep">De opleidingscommissies ervaren gebrek aan communicatie over de besluiten die naar aanleiding van de adviezen van de opleidingscommissie
                     worden genomen als de belangrijkste belemmerende factor voor het goed functioneren van opleidingscommissies. Over de wijze
                     waarop daadwerkelijk met de adviezen wordt omgegaan zijn de opleidingscommissies niet ontevreden.
                  </text:p>
      <text:p text:style-name="alineagroep.end">Wat de faciliteiten betreft zijn de opleidingscommissies het meest kritisch over de scholingsfaciliteiten.</text:p>
      <text:p text:style-name="algemeen">De inspectie komt op basis van haar bevindingen en die van ResearchNed, waarvoor ik naar de rapporten verwijs, tot een aantal
                  aanbevelingen:
               </text:p>
      <text:list text:style-name="list-style-5">
        <text:list-item text:start-value="1">
          <text:p text:style-name="list.start">Opleidingscommissies kunnen hun effectiviteit, zichtbaarheid en imago verbeteren door nieuwe leden goed in te werken, frequent
                        en effectief te vergaderen, goed af te stemmen met andere gremia, het belang van hun werkzaamheden uit te dragen en studenten
                        en docenten te enthousiasmeren om te participeren in een opleidingscommissie.
                     </text:p>
        </text:list-item>
        <text:list-item text:start-value="2">
          <text:p text:style-name="list.cont">Instellingen, met name hogescholen, dienen na te gaan welke opleidingen geen of geen goed functionerende opleidingscommissie
                        hebben en deze vervolgens in te richten. Met name in het hbo komt het voor dat het opleidingen in de afgelopen periode aan
                        een (goed functionerende) opleidingscommissie heeft ontbroken.
                     </text:p>
        </text:list-item>
        <text:list-item text:start-value="3">
          <text:p text:style-name="list.cont">Instellingen kunnen inspraak en medezeggenschap beter op elkaar afstemmen, de terugkoppeling aan de opleidingscommissies verbeteren
                        over wat er met haar adviezen gebeurt en de professionalisering van de leden van de opleidingscommissie stimuleren. De instelling
                        kan stimuleren dat de opleidingscommissie haar adviezen, zoals in de Wet versterking besturing aangegeven, aan het medezeggenschapsorgaan
                        zendt. Een nadrukkelijker positionering van de opleidingscommissie als belangrijke schakel in het geheel van inspraak- en
                        kwaliteitszorgvoorzieningen bevordert de motivatie van de commissieleden en de bekendheid en het imago van de opleidingscommissie.
                     </text:p>
        </text:list-item>
        <text:list-item text:start-value="4">
          <text:p text:style-name="list.end">De overheid zou in de wettelijke formulering van de taak van de opleidingscommissie meer expliciet tot uitdrukking kunnen
                        brengen dat adviseren over de bevordering van de kwaliteit van de opleiding de belangrijkste taak is. Dat zou de positionering
                        van de opleidingscommissie, de promotie van haar werkzaamheden en uiteindelijk de kwaliteit van de opleiding ten goede komen.
                     </text:p>
        </text:list-item>
      </text:list>
      <text:p text:style-name="algemeen">Opleidingscommissies en instellingen kunnen, door de aan hen gerichte aanbevelingen a. tot en met c. serieus op te pakken,
                  het goed functioneren van de opleidingscommissies en de kwaliteit van de opleidingen bevorderen. De onder aanbeveling c. genoemde
                  professionalisering van leden van de opleidingscommissie wordt overigens door de Wet versterking besturing ondersteund, doordat
                  daarin geregeld is dat de decaan, behalve de leden van de faculteitsraad, ook de leden van de opleidingscommissies in de gelegenheid
                  kan stellen om de scholing en faciliteiten te ontvangen die zij voor de vervulling van hun taak nodig hebben.
               </text:p>
      <text:p text:style-name="algemeen">Op de aan mij gerichte aanbeveling d. ga ik nader in aan het einde van deze paragraaf.</text:p>
      <text:p text:style-name="algemeen">In de eerder genoemde motie 47 is gevraagd om in het onderzoek naar het functioneren van opleidingscommissies de volgende
                  punten mee te nemen:
               </text:p>
      <text:list text:style-name="list-style-6">
        <text:list-item>
          <text:p text:style-name="list.start">de mogelijkheid tot rechtstreekse rechtsgang voor een opleidingscommissie;
                     </text:p>
        </text:list-item>
        <text:list-item>
          <text:p text:style-name="list.cont">de mogelijkheid van instemmingsrecht van de opleidingscommissie op zaken die te maken hebben met de inhoud en kwaliteit van
                        een opleiding;
                     </text:p>
        </text:list-item>
        <text:list-item>
          <text:p text:style-name="list.cont">de mogelijkheid opleidingscommissies op te waarderen tot medezeggenschapsorgaan en
                     </text:p>
        </text:list-item>
        <text:list-item>
          <text:p text:style-name="list.end">opname van het functioneren van de opleidingscommissies in het accreditatiekader.
                     </text:p>
        </text:list-item>
      </text:list>
      <text:p text:style-name="algemeen">Ik ga hieronder achtereenvolgens op deze punten in.</text:p>
      <text:p text:style-name="algemeen">Het ontbreken van de mogelijkheid van rechtstreekse rechtsgang voor de opleidingscommissie wordt in de onderzoeken van inspectie
                  en ResearchNed door de ondervraagde betrokkenen niet als een knelpunt naar voren gebracht. Deze mogelijkheid komt al toe aan
                  het medezeggenschapsorgaan. Met de Wet versterking besturing wordt de opleidingscommissie bovendien gevraagd haar adviezen
                  aan het medezeggenschapsorgaan te zenden. Het medezeggenschapsorgaan kan vervolgens eventueel besluiten zaken die de bevoegdheid
                  van een opleidingscommissie betreffen aanhangig te maken bij de geschillencommissie.
               </text:p>
      <text:p text:style-name="algemeen">De onderzoeken van de inspectie en ResearchNed geven evenmin aanleiding de formele positie van de opleidingscommissie te wijzigen.
                  Het overgrote deel van de opleidingscommissies ziet als belangrijkste taak het geven van advies over de kwaliteit van de opleiding
                  en doet dat in de praktijk ook, naar tevredenheid zowel van de opleidingsmanagers als van de opleidingscommissies. Slechts
                  een klein aantal van de ondervraagde leden van opleidingscommissies geeft aan naast adviesrecht ook instemmingsrecht te wensen.
                  Docentleden van opleidingscommissies geven wel aan dat een duidelijker scheiding van de taken van opleidingscommissie en het
                  reguliere medezeggenschapsorgaan positief kan bijdragen aan het functioneren van de opleidingscommissies.
               </text:p>
      <text:p text:style-name="algemeen">In de WHW is bepaald dat de decaan c.q. het instellingsbestuur voorafgaande instemming nodig heeft van de faculteitsraad voor
                  elk besluit over vaststelling of wijziging van de Onderwijs- en examenregeling, met uitzondering van de onderwerpen die gaan
                  over met name de inhoud van de opleiding, examens, kwaliteiten op het gebied van kennis, inzicht en vaardigheden die een student
                  aan het eind van de opleiding moet hebben verworven en studielast. Over de uitgezonderde onderwerpen heeft het medezeggenschapsorgaan
                  geen instemmingsrecht. Immers de professionals binnen de instellingen moeten hun verantwoordelijkheid voor bestuur of voor
                  de inhoud en kwaliteit van de opleiding kunnen waarmaken. Om dezelfde reden heeft ook de opleidingscommissie geen instemmingsrecht,
                  maar adviesrecht over deze onderwerpen. 
               </text:p>
      <text:p text:style-name="algemeen">Opwaardering van de opleidingscommissie tot medezeggenschapsorgaan zou de opleidingscommissie een andere functie geven. Nu
                  heeft zij, zoals hiervoor aangegeven, de taak om met een eigen, deskundige blik naar de inhoud van een opleiding en de uitvoering
                  van de onderwijs- en examenregeling te kijken en hierover te adviseren. Als zij een medezeggenschapsorgaan wordt, ontstaat
                  er een extra niveau van medezeggenschap naast de reguliere medezeggenschapsorganen (universiteitsraad en faculteitsraad, dan
                  wel ondernemingsraad, bijzondere commissie en studentenraad bij de universiteiten, medezeggenschapsraad en eventuele deelraden,
                  dan wel ondernemingsraad en studentenraad bij de hogescholen). Op de eerste plaats zou hierdoor een dubbele medezeggenschapsstructuur
                  ontstaan, met mogelijke geschillen tot gevolg. Op de tweede plaats kan het reguliere medezeggenschapsorgaan zaken in een bredere
                  context plaatsen, bijvoorbeeld in het licht van het financiële en personele faculteitsbeleid. De opleidingscommissie beziet
                  de zaken in het licht van de kwaliteit van de eigen opleiding.
               </text:p>
      <text:p text:style-name="algemeen">Over de wenselijkheid om het functioneren van de opleidingscommissies in het accreditatiekader op te nemen heb ik advies gevraagd
                  aan de Nederlands- Vlaamse Accreditatieorganisatie (NVAO). Daaruit kwam naar voren dat de opleidingscommissie de nodige aandacht
                  krijgt bij de instellingstoets en bij de opleidingsaccreditaties. Bij de instellingstoets op de bekostigde instellingen behoren
                  de taakstelling en positionering van de opleidingscommissie tot de beoordelingsstandaarden en zij zijn opgenomen in de conceptbeoordelingskaders.
                  Bij de opleidingsaccreditatie spreekt het visitatiepanel met de opleidingscommissie. De focus ligt daarbij op de beoordeling
                  van de gehele kwaliteitszorg en niet van de verschillende onderdelen afzonderlijk. Het functioneren van de opleidingscommissie
                  als zodanig is derhalve geen onderwerp van de beoordeling. 
               </text:p>
      <text:p text:style-name="algemeen">De resultaten van de onderzoeken van de inspectie en ResearchNed geven mij geen aanleiding om de wettelijke positie van de
                  opleidingscommissies, zoals die in de Wet versterking besturing is vastgelegd, ingrijpend te herzien. Wel sta ik positief
                  tegenover de aanbeveling van de inspectie om in de formulering van de wettelijke taken van de opleidingscommissie meer nadruk
                  te leggen op het adviseren over de bevordering van de kwaliteit van de opleiding. Ik zal mijn opvolger vragen de verkenning
                  en voorbereiding van maatregelen, al of niet in de vorm van wetgeving, ter hand te nemen.
               </text:p>
      <text:p text:style-name="alineagroep">Tot slot van deze paragraaf sta ik stil bij de verschillen tussen hbo en wo.</text:p>
      <text:p text:style-name="alineagroep.end">De participatiecultuur binnen het hbo en het wo verschillen nog veel van elkaar. Participatie in het wo kent een langere traditie
                     dan in het hbo, dat als onderdeel van het ho-stelsel zelf ook veel korter bestaat dan het wo. Ook het onderwijs is binnen
                     het hbo anders vormgegeven dan in het wo. Studenten in het hbo geven aan het lastig te vinden de vierjarige onderwijsprogramma’s
                     te combineren met of te onderbreken voor bestuurlijke en medezeggenschapsactiviteiten. Vaker dan wo-studenten worden hbo-studenten
                     door externe prikkels (financiële vergoeding, studiepunten, aantekening op het getuigschrift) gemotiveerd om dergelijke activiteiten
                     te ontplooien en ze doen het ook vaker met het oog op hun latere loopbaan. Wo-studenten vinden het vaker een onderdeel van
                     hun persoonlijke ontwikkeling en vinden het belangrijk activiteiten te ontplooien ten bate van hun opleiding, hun instelling
                     of het hoger onderwijs in het algemeen. 
                  </text:p>
      <text:h text:outline-level="2" text:style-name="divisiekop1">5. Het profileringsfonds
               </text:h>
      <text:p text:style-name="algemeen">Omdat ook financiële ondersteuning van studenten belangrijk is in een cultuur die studenten uitnodigt om bestuurlijk en in
                  medezeggenschap actief te zijn, heb ik de Inspectie van het Onderwijs gevraagd onderzoek te doen naar gebruik en verwacht
                  gebruik van afstudeer- respectievelijk profileringsfonds. Het rapport «Van afstudeer- naar profileringsfonds, over de financiële
                  ondersteuning van studenten in het hoger onderwijs», treft u hierbij aan.
               </text:p>
      <text:p text:style-name="algemeen">De huidige WHW schrijft een <text:span text:style-name="cur">afstudeerfonds</text:span> voor waarmee instellingen studenten die studievertraging oplopen of dreigen op te lopen financieel dienen te ondersteunen.
                  Het gaat om studievertraging:
               </text:p>
      <text:list text:style-name="list-style-7">
        <text:list-item>
          <text:p text:style-name="list.start">door actief te zijn in inspraak- en medezeggenschapsorganen en in bestuursfuncties;
                     </text:p>
        </text:list-item>
        <text:list-item>
          <text:p text:style-name="list.cont">door bijzondere persoonlijke omstandigheden (functiebeperking, ziekte, zwangerschap) of bijzondere familieomstandigheden en
                     </text:p>
        </text:list-item>
        <text:list-item>
          <text:p text:style-name="list.end">doordat de opleiding haar accreditatie verliest of onvoldoende studeerbaar is.
                     </text:p>
        </text:list-item>
      </text:list>
      <text:p text:style-name="algemeen">Met de Wet versterking besturing wordt het afstudeerfonds vervangen door het <text:span text:style-name="cur">profileringsfonds</text:span>. Het profileringsfonds biedt instellingen ruimere mogelijkheden om studenten financieel te ondersteunen dan het afstudeerfonds:
                  met een «voorziening voor aanvullende ondersteuning» kunnen instellingen studenten financieel ondersteunen tot een niveau
                  dat uitstijgt boven dat van de studiefinanciering. Het bedrag aan studiefinanciering is voor de hoogte van de steun niet langer
                  meer uitgangspunt, maar richtlijn. Nieuw is ook dat instellingen studenten uit niet-EER-landen met het profileringsfonds financieel
                  kunnen ondersteunen.
               </text:p>
      <text:p text:style-name="algemeen">In het kader van genoemd onderzoek heeft de inspectie een groot aantal hogeronderwijsinstellingen gevraagd:</text:p>
      <text:list text:style-name="list-style-8">
        <text:list-item text:start-value="1">
          <text:p text:style-name="list.start">wat hun beleid is met betrekking tot het afstudeerfonds;
                     </text:p>
        </text:list-item>
        <text:list-item text:start-value="2">
          <text:p text:style-name="list.cont">wat de omvang is van de beschikbaar gestelde middelen en
                     </text:p>
        </text:list-item>
        <text:list-item text:start-value="3">
          <text:p text:style-name="list.end">hoe ze van plan zijn met het profileringsfonds om te gaan.
                     </text:p>
        </text:list-item>
      </text:list>
      <text:list text:style-name="list-style-9">
        <text:list-item text:start-value="1">
          <text:p text:style-name="list.start">De inspectie constateert dat het leeuwendeel van de instellingen serieus werk maakt van de wettelijke taak om studenten financieel
                        te ondersteunen en hiervoor ook schriftelijke procedures uitgewerkt heeft in een reglement. Wel leggen maar weinig instellingen
                        een relatie tussen het gebruik van het afstudeerfonds en hun algemene onderwijsbeleid of missie. Het beleid van de instellingen
                        ten aanzien van het gebruik van het afstudeerfonds, vooral de omvang van de steun voor inspraak, medezeggenschap en bestuursfuncties,
                        en de criteria die daarbij worden gehanteerd, is gevarieerd. De informatievoorziening van de instellingen is voor verbetering
                        vatbaar: veel studenten zijn niet op de hoogte van de mogelijkheden.
                     </text:p>
        </text:list-item>
        <text:list-item text:start-value="2">
          <text:p text:style-name="list.cont">De financiële steun aan studenten voor inspraak, medezeggenschap en bestuursfuncties is bij de instellingen die in het onderzoek
                        zijn meegenomen fors toegenomen. In de jaren 2004–2008 is deze, gecorrigeerd voor inflatie, in het hbo toegenomen met 87%,
                        in het wo met 11%. Als ook rekening wordt gehouden met de stijging van het aantal studenten in dezelfde periode (10 à 11%),
                        is het budget in het wo per student ongeveer gelijk gebleven, dat in het hbo met 76% gestegen. De hogescholen zijn dus met
                        een forse inhaalslag bezig ten opzichte van de universiteiten, maar verstrekken nog aanzienlijk minder steun dan de universiteiten.
                        De inspectie spreekt het vermoeden uit dat de inspraak- en verenigingscultuur bij de hogescholen en hun studenten minder diep
                        geworteld en breed ontwikkeld is dan bij de universiteiten en hun studenten. Naast de informatievoorziening (zie vorige punt)
                        is dit één van de redenen dat de inspectie signaleert dat vooral hogescholen aangeven dat studenten en studentenverenigingen
                        niet altijd de volledige ruimte benutten die de instellingen hun bieden, met onderuitputting als gevolg.
                     </text:p>
        </text:list-item>
        <text:list-item text:start-value="3">
          <text:p text:style-name="list.end">Instellingen geven aan geen concrete plannen te hebben om straks met het profileringsfonds anders om te gaan dan met het afstudeerfonds
                        nu. Ook geven ze aan nu nog niet van plan te zijn de «voorziening voor aanvullende ondersteuning» te gaan gebruiken. Wel geven
                        de instellingen aan dat ze het lastig vinden dat de wet studievertraging als uitgangspunt hanteert voor steun uit het profileringsfonds
                        terwijl de Memorie van Toelichting bij het wetsvoorstel versterking besturing anders doet vermoeden. Zowel instellingen als
                        studenten geven aan dat bestuurlijk actieve studenten hun bestuurswerk steeds vaker naast de studie doen en lang niet altijd
                        vertraging oplopen. Ik zal mijn opvolger vragen te bezien of en zo ja welke maatregelen, al dan niet in de vorm van wetgeving,
                        nodig zijn.
                     </text:p>
        </text:list-item>
      </text:list>
      <text:p text:style-name="algemeen">Het onderzoek laat zien dat de instellingen serieus werk maken van hun wettelijke taak studenten financieel te ondersteunen.
                  Ook kunnen studenten zich beter informeren over de mogelijkheden voor financiële ondersteuning en, zeker in het hbo, meer
                  gebruik maken van de mogelijkheden die de instellingen hun bieden. Ook kunnen de instellingen meer werk maken van de informatieverschaffing
                  aan hun studenten over de mogelijkheden voor financiële steun. Instellingen zouden bovendien hun ondersteuningsbeleid meer
                  kunnen relateren aan hun algemene onderwijsbeleid.
               </text:p>
      <text:p text:style-name="algemeen">Instellingen geven aan dat studenten die actief willen zijn in medezeggenschap en bestuur niet altijd daadwerkelijk studievertraging
                  (zullen) oplopen. Zij vinden dat de wet hen op dit punt onnodig belemmert in het gebruik van het afstudeerfonds en straks
                  van het profileringsfonds. Ik heb daar begrip voor. Ik vind het een goede zaak dat studenten en instellingen proberen een
                  actieve medezeggenschaps- en bestuurscultuur te realiseren zonder dat er noodzakelijkerwijs sprake is van studievertraging.
                  Ik zal mijn opvolger vragen de wet op dit punt aan te passen.
               </text:p>
      <text:h text:outline-level="2" text:style-name="divisiekop1">6. Conclusies
               </text:h>
      <text:p text:style-name="algemeen">De positie van de studenten in medezeggenschap en bestuur heeft de afgelopen jaren veel aandacht gekregen. Zo bracht de evaluatie
                  van de MUB in 2005 geen grote onvolkomenheden in de universitaire bestuursstructuur aan het licht, maar was deze wel aanleiding
                  om de positie van de studenten, ook in het hbo, te versterken. Met de Wet versterking besturing heeft de overheid de nodige
                  maatregelen genomen om de positie van de studenten binnen de instellingen, ook op het punt van medezeggenschaps- en bestuursfuncties,
                  te versterken. 
                  
                  
               </text:p>
      <text:p text:style-name="algemeen">Naar aanleiding van de behandeling van het wetsvoorstel versterking besturing in uw Kamer is vervolgens in nauw overleg met
                  de koepel- en studentenorganisaties nagegaan welke belemmeringen er in de medezeggenschaps- en bestuurscultuur resteren en
                  of de opleidingscommissies en het profileringsfonds in de praktijk goed functioneren.
               </text:p>
      <text:p text:style-name="algemeen">De gezamenlijke conclusie van alle partijen is dat de Wet versterking besturing de instellingen en de studenten in het algemeen
                  de benodigde instrumenten biedt om te komen tot een goed functionerende medezeggenschap en vervulling van bestuursfuncties.
                  
               </text:p>
      <text:p text:style-name="algemeen">Naar aanleiding van de aanbevelingen van de inspectie zal ik mijn opvolger vragen de verkenning en voorbereiding van de volgende
                  twee maatregelen ter hand te nemen, al dan niet in de vorm van wetgeving:
               </text:p>
      <text:list text:style-name="list-style-10">
        <text:list-item>
          <text:p text:style-name="list.start">de formulering van de wettelijke taak van de opleidingscommissies en
                     </text:p>
        </text:list-item>
        <text:list-item>
          <text:p text:style-name="list.end">het gebruik van het profileringsfonds al dan niet bij studievertraging.
                     </text:p>
        </text:list-item>
      </text:list>
      <text:p text:style-name="algemeen">De daadwerkelijke participatie van studenten in medezeggenschaps- en bestuursfuncties hangt evenwel niet alleen van wetgeving
                  af, maar evenzeer van een daartoe uitnodigende cultuur binnen de instellingen. En daar blijkt nog winst te behalen, zeker
                  in het hbo, dat een minder lange historie van medezeggenschap en bestuur kent dan het wo. Vooral op het gebied van communicatie
                  en voorlichting is binnen de instellingen nog veel werk te verzetten. Treffend vind ik dat de opleidingscommissies aangeven
                  dat ze niet ontevreden zijn over de wijze waarop met hun adviezen wordt omgegaan, maar ontevreden zijn over de terugkoppeling
                  over waartoe die adviezen hebben geleid. Ook weten studenten vaak niet of pas achteraf welke financiële ondersteuning ze mogen
                  verwachten als ze medezeggenschaps- of bestuursfunctie overwegen. 
               </text:p>
      <text:p text:style-name="algemeen">Verbetering van de medezeggenschaps- en bestuurscultuur is vooral een lokale zaak van instellingen en studenten. Zij dienen
                  dat zelf binnen hun instelling te realiseren.
               </text:p>
      <text:p text:style-name="algemeen">Tijdens de Ronde Tafels met De Argumentenfabriek en de gesprekken over de inspectieonderzoeken is gebleken dat binnen de instellingen
                  op zeer uiteenlopende wijze wordt omgegaan met het onderwerp participatie en dat voor zeer uiteenlopende oplossingen wordt
                  gekozen. Een enkele instelling heeft bijvoorbeeld goede ervaringen met een medezeggenschapsfunctionaris of coach die vanuit
                  een meer permanente functie dan bij studenten mogelijk is, als kritische waakhond en ervaren vraagbaak studenten én instellingen
                  kan bijstaan om studentparticipatie zo effectief mogelijk te laten zijn. En er zijn meer <text:span text:style-name="cur">good practices</text:span> over tafel gegaan. Het is belangrijk dat instellingen en studenten hun ervaringen en <text:span text:style-name="cur">good practices</text:span> met elkaar delen. 
               </text:p>
      <text:p text:style-name="algemeen">Ik ben bereid om vanuit het landelijk niveau dit proces te stimuleren. Daarom heb ik, in overleg met de koepel- en studentenorganisaties,
                  de volgende stappen afgesproken:
               </text:p>
      <text:list text:style-name="list-style-11">
        <text:list-item>
          <text:p text:style-name="list.start">Ik zal deze brief met de Informatiekaart en de rapporten van de inspectie en ResearchNed aan alle instellingen en opleidingscommissies
                        en de studentenorganisaties ISO, LSVb en LKvV toesturen.
                     </text:p>
        </text:list-item>
        <text:list-item>
          <text:p text:style-name="list.cont">
                        Er komt in het najaar een conferentie waar instellingen en studenten good practices met elkaar kunnen uitwisselen. Ik zal
                        ter voorbereiding daarop in samenwerking met de betrokken partijen good practices inventariseren.
                        
                     </text:p>
        </text:list-item>
        <text:list-item>
          <text:p text:style-name="list.end">Versterking van de medezeggenschaps- en bestuurscultuur vereist regelmatige aandacht. Ik zal naar aanleiding van de conferentie
                        bezien of en zo ja welke vervolgactiviteiten, in aanvulling op de daadwerkelijke evaluatie van de Wet versterking besturing
                        over drie jaar, nog nodig zijn.
                     </text:p>
        </text:list-item>
      </text:list>
      <text:p text:style-name="ondertekening">De staatssecretaris van Onderwijs, Cultuur en Wetenschap,</text:p>
      <text:p text:style-name="ondertekening.end">J. M. van Bijsterveldt-Vliegenthart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bullet text:bullet-char="•" text:level="1">
        <style:list-level-properties text:min-label-width="0.50in" text:space-before="0in"/>
      </text:list-level-style-bullet>
    </text:list-style>
    <text:list-style style:name="list-style-5">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6">
      <text:list-level-style-bullet text:bullet-char="•" text:level="1">
        <style:list-level-properties text:min-label-width="0.50in" text:space-before="0in"/>
      </text:list-level-style-bullet>
    </text:list-style>
    <text:list-style style:name="list-style-7">
      <text:list-level-style-bullet text:bullet-char="•" text:level="1">
        <style:list-level-properties text:min-label-width="0.50in" text:space-before="0in"/>
      </text:list-level-style-bullet>
    </text:list-style>
    <text:list-style style:name="list-style-8">
      <text:list-level-style-number style:num-format="1" text:level="1" text:display-levels="1" style:num-suffix=".">
        <style:list-level-properties text:min-label-width="0.50in" text:space-before="0in"/>
      </text:list-level-style-number>
    </text:list-style>
    <text:list-style style:name="list-style-9">
      <text:list-level-style-number style:num-format="1" text:level="1" text:display-levels="1" style:num-suffix=".">
        <style:list-level-properties text:min-label-width="0.50in" text:space-before="0in"/>
      </text:list-level-style-number>
    </text:list-style>
    <text:list-style style:name="list-style-10">
      <text:list-level-style-bullet text:bullet-char="•" text:level="1">
        <style:list-level-properties text:min-label-width="0.50in" text:space-before="0in"/>
      </text:list-level-style-bullet>
    </text:list-style>
    <text:list-style style:name="list-style-1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09-2010, 31 821, Nr. 81<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