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13 (R1873)</text:p>
          </table:table-cell>
          <table:table-cell office:value-type="string" table:number-columns-spanned="2" table:style-name="parlementair.kopcel3">
            <text:p text:style-name="headtable.dossiertitel"> Wijziging van de Rijkswet op het Nederlanderschap met betrekking tot meervoudige nationaliteit en andere nationaliteitsrechtelijke
            kwestie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d27e103"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27 april 2010
               
            </text:p>
      <text:p text:style-name="algemeen">De memorie van antwoord heeft de commissie aanleiding gegeven tot het maken van de volgende opmerkingen en het stellen van
                  de volgende vragen.
               </text:p>
      <text:h text:outline-level="2" text:style-name="divisie_kop.kopopmaak_vet">1. Inleiding
               </text:h>
      <text:p text:style-name="alineagroep">
                     De leden van de <text:span text:style-name="vet">VVD</text:span>-fractie hebben kennis genomen van de memorie van antwoord en hebben nog enkele vragen die betrekking hebben op de effectiviteit
                     van het wetsvoorstel.
                     
                  </text:p>
      <text:p text:style-name="alineagroep">Ook de leden van de PvdA-fractie hebben nog nadere vragen. </text:p>
      <text:p text:style-name="alineagroep.end">De leden van de <text:span text:style-name="vet">GroenLinks</text:span>-fractie danken de regering voor haar antwoorden. Zij hebben nog de volgende vragen.
                  </text:p>
      <text:p text:style-name="tussenkop"><text:span text:style-name="tussenkop_cur">Begrip «effectieve nationaliteit»</text:span></text:p>
      <text:p text:style-name="algemeen">Naar aanleiding van de memorie van antwoord van de regering zouden de leden van de fractie van de <text:span text:style-name="vet">PvdA</text:span> de regering willen vragen een nadere toelichting te geven op het begrip «effectieve nationaliteit». Deze vraag is reeds in
                  het voorbereidend onderzoek aan de orde gesteld maar naar het oordeel van deze leden niet naar tevredenheid beantwoord. De
                  regering heeft in de memorie van antwoord meermalen gebruik gemaakt van de term «effectieve nationaliteit». Wat is de juridische
                  betekenis en wat is de werking van dit begrip? Is het denkbaar dat effectieve nationaliteit als uitgangspunt de plaats inneemt
                  van de afstandseis in de wet? Wat zijn de overwegingen geweest om deze weg niet op te gaan? Deze leden wachten met belangstelling
                  de beantwoording van deze vragen af.
               </text:p>
      <text:p text:style-name="tussenkop"><text:span text:style-name="tussenkop_cur">Uitzonderingen op de afstandseis</text:span></text:p>
      <text:p text:style-name="algemeen">De leden van de <text:span text:style-name="vet">VVD</text:span>-fractie hebben kennis genomen van de motivering van de regering om de uitzondering op de afstandeis voor personen die in
                  Nederland, de Nederlandse Antillen of Aruba zijn geboren niet te schrappen. Zien deze leden het goed dat de regering gebruikt
                  maakt van de ruimte die het internationaal recht verschaft om de uitzondering op de afstandsplicht niet te schrappen? Waarom
                  is geen gebruik gemaakt van de ruimte die het internationaal recht verschaft om de uitzondering op de afstandsplicht juist
                  wel te schrappen? In de ogen van deze leden wordt een effectieve vermindering van het aantal personen met een meervoudige
                  nationaliteit hierdoor niet bereikt. Als rechtsgelijkheid een overweging is, waarom is er dan niet voor gekozen om ook voor
                  kinderen die hier geboren worden uit ouders die zelf zijn geboren uit ouders met een vreemde nationaliteit die hier hun hoofdverblijf
                  hadden – de zogenaamde derde generatiekinderen – de afstandseis te laten gelden?    
               </text:p>
      <text:p text:style-name="algemeen">Ten aanzien van het verloren gaan van de oorspronkelijke nationaliteit voor minderjarigen die de Nederlandse nationaliteit
                  verkrijgen, wordt ook het internationaal recht als aanknopingspunt gebruikt. Het feit dat het internationaal recht aanknopingspunten
                  geeft om deze afstandsplicht niet te schrappen is voor de leden van de <text:span text:style-name="vet">VVD</text:span>-fractie onvoldoende motivering om de uitzondering niet te schrappen. Dit te meer omdat de Raad van State expliciet heeft
                  aangegeven er aan te twijfelen of een dergelijke ruime interpretatie noodzakelijk is. In de ogen van deze leden wordt een
                  effectieve vermindering van het aantal personen met een meervoudige nationaliteit hierdoor niet bereikt. Kan de regering aangeven
                  waarom de bescherming van artikel 8 van het IVRK – het voorkomen van staatloosheid – niet voldoende is? Als rechtsgelijkheid
                  een overweging is, waarom is er dan niet voor gekozen om ook voor kinderen die hier geboren worden uit ouders die zelf zijn
                  geboren uit ouders met een vreemde nationaliteit die hier hun hoofdverblijf hadden – de zogenaamde derde generatiekinderen
                  – de afstandseis te laten gelden?   
               </text:p>
      <text:p text:style-name="algemeen">Met de voorgestelde wijziging brengt de Nederlandse regering een onderscheid aan tussen optanten die sinds hun vierde jaar
                  in het Koninkrijk verblijven, en degenen die in het Koninkrijk geboren zijn. Voor beide groepen geldt dat hun meest effectieve
                  nationaliteit de Nederlandse is. De regering stelt terecht dat zij op grond van artikel 14 eerste lid EVN en artikel 8 IVRK
                  gehouden is om de verworven rechten van de laatste groep te respecteren. Het huidige beleid behandelt deze twee groepen terecht
                  zoveel mogelijk gelijk, omdat het wonen vanaf het vierde levensjaar tot een net zo innige band met Nederland leidt als het
                  hier geboren zijn. Kan de regering voor de leden van de <text:span text:style-name="vet">GroenLinks</text:span>-fractie nader onderbouwen waarom zij kiest voor een gescheiden behandeling, terwijl hun feitelijke situatie zoveel gelijkenis
                  toont?
               </text:p>
      <text:p text:style-name="tussenkop"><text:span text:style-name="tussenkop_cur">Rechtspositie optanten</text:span></text:p>
      <text:p text:style-name="algemeen">De regering wenst de afstandsplicht voor optanten die hier sinds hun vierde jaar hun hoofdverblijf hebben, in te voeren om
                  zo hun rechtspositie te verhelderen. Als voorbeeld noemt de regering dat door de afstandsplicht Turkse Nederlanders van Turkse
                  afkomst niet meer voor militaire dienst in Turkije kunnen worden opgeroepen. Kan de regering duidelijk maken in welk belang
                  de rechtspositie verhelderd zou moeten worden? Voor wie is de rechtspositie nu onhelder, en voor wie is dit een probleem?
                  Als het in het belang van de Nederlandse overheid is, kan zij dan uitleggen waar het probleem in schuilt? Als de regering
                  het belang van de optanten voor ogen heeft, kan zij onderbouwen op welke wijze optanten nu last ondervinden van hun rechtspositie?
                  En zou deze mogelijke onhelderheid niet via voorlichting zijn op te lossen? De leden van de fractie van <text:span text:style-name="vet">GroenLinks</text:span> lijkt het zuiverder en meer recht doen aan het zelfbeschikkingsrecht om burgers zelf te laten kiezen of zij de dubbele nationaliteit
                  verkiezen boven een «helderder rechtspositie». Acht de regering het niet paternalistisch om een keuze te maken voor de optanten,
                  als ze alleen het belang van de optanten zelf op het oog heeft? Wat beschouwt de regering als een effectieve band? Is het
                  hebben van een effectieve band via familierelaties en een gedeelde cultuur, niet ook onderdeel van een effectieve band? Volgens
                  de regering wordt met het afstand nemen niet op pijnlijke wijze een band doorgesneden voor de optanten. Waarop baseert de
                  regering deze veronderstelling? En waarop stoelt de regering de verwachting dat de afstandseis niet zal leiden tot een terugloop
                  van het gebruik van het optierecht? Is de regering het met deze leden eens dat dit in het belang van de integratie een onwenselijke
                  ontwikkeling zou zijn? 
               </text:p>
      <text:p text:style-name="tussenkop"><text:span text:style-name="tussenkop_cur">
                     Gegevens Nederlanders met dubbele nationaliteit 
                     </text:span></text:p>
      <text:p text:style-name="alineagroep">Naar aanleiding van de vragen van de leden van de <text:span text:style-name="vet">VVD</text:span>-fractie over de oorzaken van de toename van het aantal Nederlanders met een dubbele nationaliteit in de periode 1996-2006,
                     onderscheidt de regering drie categorieën. Deze categorieën zijn a) kinderen die worden geboren uit ouders met verschillende
                     nationaliteiten, b) optanten zonder afstandsplicht en c) naturalisandi zonder afstandsplicht. Voor de categorie optanten geeft
                     de regering aan dat het aantal personen dat na aanvaarding van dit wetsvoorstel afstand moet doen van een andere nationaliteit
                     zeer klein is. In 2007 hebben 707 personen geopteerd, in 2008 447 personen. Een deel van deze groep had nog een beroep kunnen
                     doen op de uitzonderingen op de afstandsplicht. Begrijpen deze leden het goed dat de gehele groep na aanvaarding van dit wetsvoorstel
                     geen beroep meer had kunnen doen op de uitzonderingen? Hoe dan ook, het aantal optanten dat na aanvaarding van dit wetsvoorstel
                     afstand moet doen van een andere nationaliteit is inderdaad erg klein. Hoe zit het met de categorie naturalisandi? Deze leden
                     begrijpen dat het aandeel van de categorie naturalisandi – op basis van de bijlage die is gevoegd bij de nota naar aanleiding
                     van het verslag van dit voorstel (TK, 31 813 (R1873), nr. 6, bijlage) –  in de toename van het aantal personen in de periode 1996 tot 2010 ongeveer 385.000 bedraagt. Als we ervan uitgaan
                     dat de totale toename van het aantal personen met een dubbele nationaliteit  606.550 bedraagt – dit is het verschil tussen
                     het aantal personen met een dubbele nationaliteit in 2010 (1.159.000) en het aantal in 1996 (552.450) –, dan maken 385.000
                     personen daar een substantieel deel vanuit. Welk aandeel van deze groep zal na aanvaarding van dit wetsvoorstel zijn tweede
                     nationaliteit verliezen? Kan de regering, met andere woorden, een betere inschatting geven van het aantal Nederlanders met
                     een dubbele of meervoudige nationaliteit voor wie de afstandseis zal gelden als dit wetsvoorstel van kracht wordt? Deze leden
                     hebben dat onvoldoende kunnen afleiden uit de memorie van antwoord. De leden van de VVD-fractie zouden het op prijs stellen
                     een duidelijk overzicht te krijgen in een aparte bijlage bij het antwoord van de regering.
                  </text:p>
      <text:p text:style-name="alineagroep.end">In de memorie van antwoord wordt voor nadere gegevens betreffende het bezit van meervoudige nationaliteit zoals gezegd verwezen
                     naar de bijlage die is gevoegd bij de nota naar aanleiding van het verslag van dit voorstel (TK, 31 813 (R1873), nr. 6, bijlage). Deze gegevens zijn uitgesplitst naar nationaliteit. Kan de regering aangeven voor welke nationaliteiten de wetgeving
                     van het betreffende land het afstand doen van deze nationaliteiten niet toestaat?
                  </text:p>
      <text:p text:style-name="algemeen">De leden van de <text:span text:style-name="vet">GroenLinks</text:span>-fractie zouden graag van de regering vernemen wat de omvang is van de groep optanten die vanaf hun vierde in het Koninkrijk
                  verblijven. Deze leden hebben de indruk dat dit aantal de afgelopen jaren steeds verder is verkleind, en vragen zich daarom
                  ook af welk belang de regering erbij heeft om de voorwaarden op dit moment aan te passen. Graag een reactie van de regering.
               </text:p>
      <text:p text:style-name="tussenkop"><text:span text:style-name="tussenkop_cur">Europees beleid</text:span></text:p>
      <text:p text:style-name="algemeen">De leden van de <text:span text:style-name="vet">GroenLinks</text:span>-fractie constateren dat de regering met deze wijziging de intentie heeft om de afstandsplicht als hoofdregel te versterken
                  en daar alleen uitzonderingen op toe te staan als internationale verplichtingen haar daartoe nopen. Deze leden constateren
                  voorts dat de regering erkent dat de afstandsplicht zelf geenszins voortkomt uit verdragsrechtelijke verplichtingen. Met deze
                  nationale keuze wijkt de Nederlandse regering af van het beleid in andere Europese lidstaten om meervoudige nationaliteit
                  toe te staan. Niettemin stelt de regering te hechten aan Europese afstemming van nationaliteitsregels. Op welke wijze meent
                  de regering deze afstemming te bereiken? Is het internationaal overleg inzake nationaliteit in het kader van de Raad van Europa
                  alleen gericht op uitwisseling van informatie, of ook op het verkrijgen van meer harmonisatie? Hoe apprecieert de regering
                  de motieven van de regeringen in de landen die meervoudige nationaliteit niet beperken? Heeft de regering inzicht in de effecten
                  die het beleid in deze lidstaten heeft? Heeft het voordelen met betrekking tot de integratie van migranten, of doemen er inderdaad
                  problemen op als gevolg van een onheldere rechtspositie? Is de regering bereid om haar nationale keuzes eventueel aan te passen,
                  als het beleid in deze landen overwegend positieve effecten heeft en als hiermee meer harmonisatie van de nationale regels
                  tot stand zou komen? Is (meervoudige) nationaliteit een onderwerp dat in EU verband aan de orde is? Erkent de regering dat
                  een gebrek aan coördinatie van de nationaliteitswetgeving tussen de lidstaten ook consequenties voor het gemeenschapsrecht
                  kan hebben, gelet op het mogelijke verlies van het Unieburgerschap? Het Hof heeft in het Rottmann arrest uitgemaakt dat verlies
                  en intrekking van nationaliteit weliswaar een nationale competentie is, maar dat de regels en de toepassing wel in overeenstemming
                  behoren te zijn met het gemeenschapsrechtelijk evenredigheidsbeginsel. Biedt deze uitspraak volgens de regering nog een extra
                  aanleiding tot coördinatie tussen de lidstaten over de nationale voorwaarden van verlies en intrekking, juist omdat het verlies
                  van een nationaliteit van een lidstaat ook het verlies van iemands rechten als Unieburger betekent?    
               </text:p>
      <text:p text:style-name="algemeen">De leden van de verschillende fracties zien met belangstelling uit naar antwoorden van de regering.</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13 (R1873),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