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DE LEDEN CRAMER EN ROEFS
            </text:p>
          </table:table-cell>
          <table:covered-table-cell/>
        </table:table-row>
      </table:table>
      <text:p text:style-name="kamerstukdatum">Voorgesteld 19 mei 2010
               
            </text:p>
      <text:p text:style-name="algemeen">De Kamer,</text:p>
      <text:p text:style-name="algemeen">gehoord de beraadslaging,</text:p>
      <text:p text:style-name="algemeen">overwegende, dat om de 5% groei op het spoor op termijn te kunnen halen de aantrekkelijkheid van de trein als alternatief
                  vergroot moet worden;
               </text:p>
      <text:p text:style-name="algemeen">overwegende, dat nabijheid van stations bij concentraties van wonen en werken de aantrekkelijkheid van de trein vergroot;</text:p>
      <text:p text:style-name="algemeen">constaterende, dat tien jaar geleden voor het laatst een breed onderzoek is gedaan naar mogelijke nieuwe stations, terwijl
                  de plannen ten aanzien van nieuwe woon- en werklocaties zijn gevorderd;
               </text:p>
      <text:p text:style-name="algemeen">verzoekt de regering in overleg met de provincies een inventarisatie te maken van mogelijke nieuwe stations in samenhang met
                  ruimtelijke ontwikkelingen in aanvulling op de stations die momenteel in procedure zijn binnen het MIRT en de haalbaarheid
                  van deze geïnventariseerde stations te onderzoeken en de Kamer hierover binnen een jaar te informeren,
               </text:p>
      <text:p text:style-name="algemeen">en gaat over tot de orde van de dag.</text:p>
      <text:p text:style-name="ondertekening">Cramer </text:p>
      <text:p text:style-name="ondertekening.end">Roef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01,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