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01
               </text:p>
          </table:table-cell>
          <table:table-cell office:value-type="string" table:number-columns-spanned="2" table:style-name="parlementair.kopcel3">
            <text:p text:style-name="headtable.dossiertitel"> Nieuwe stations, nieuwe passagie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oktober 2011</text:p>
      <text:p text:style-name="alineagroep">Bijgaand doe ik u in afschrift de schriftelijke reactie aan het college van burgemeester en wethouders te Schiedam toekomen
                     op de brief van het college inzake de ontwikkeling van het station Schiedam Kethel van 5 september 2011 met kenmerk 11UIT18026<text:note text:id="ID-134992-d28e111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De vaste commissie voor Infrastructuur en Milieu heeft bij brief van 8 september 2011 om de schriftelijke reactie op de brief
                     van de gemeente gevraagd.
   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801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