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Op 22 april 2010 heeft een Algemeen overleg met uw Kamer plaatsgevonden over de Beleidsbrief Nieuwe Stations. Conform toezegging
                  in dat Algemeen Overleg informeer ik u hierbij over de stand van zaken met betrekking tot Station Hengelo Gezondheidspark.
               </text:p>
      <text:p text:style-name="algemeen">In het Algemeen overleg vroegen meerdere Kamerleden naar de mogelijkheid om de Regio Twente vòòr 1 mei 2010 uitsluitsel te
                  geven over het subsidiabel zijn van het aan te leggen station Hengelo gezondheidspark. Tijdens dit Algemeen Overleg heb ik
                  aangegeven dat ik pas kan besluiten op basis van de projectnota van ProRail en dat ik verwacht spoedig de projectnota te ontvangen.
               </text:p>
      <text:p text:style-name="algemeen">De stand van zaken is op dit moment dat ProRail nog met de regio in overleg is over de inhoudelijke scope van de projectnota
                  en de onderdelen in het aanlegproject, die conform de nota basisstations subsidiabel zijn. De projectnota kan worden opgesteld
                  na opdracht van de Regio Twente of de gemeente Hengelo, onder voorwaarde dat er overeenstemming is over de inhoud van de nota.
                  
               </text:p>
      <text:p text:style-name="alineagroep">Het definitief ontwerp van het station zal naar verwachting juni 2010 zijn afgerond, waarna de projectnota wordt opgesteld.
                     De projectnota zal naar verwachting gereed zijn einde zomer 2010. 
                  </text:p>
      <text:p text:style-name="alineagroep.end">Na ontvangst van de projectnota en de begeleidende projectovereenkomst zal ik  kunnen besluiten over de aanleg van het station
                     en het verlenen van subsidie. 
                  </text:p>
      <text:p text:style-name="algemeen">Na het beschikken van het project zal het ontwerp nog moeten worden uitgewerkt in een bestek om vervolgens te worden aanbesteed.
                  Na gunning van het werk  volgt de realisatie. Op grond van de verwachte doorlooptijd van deze activiteiten en de noodzakelijke
                  afstemming met de gebiedsontwikkeling heeft ProRail de in de brief van de regio genoemde opleveringsdatum van 11 mei 2011
                  als niet haalbaar betiteld. ProRail zal in overleg met de regio tot een planning komen die haalbaar is en zal zijn afgestemd
                  met de gebiedsontwikkeling.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