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00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00<text:tab/>Voorstel van wet van het lid Özdil tot wijziging van de Wet arbeid en zorg (Wet Langdurend Zorgverlof)</text:h>
      <text:h text:style-name="ifm_p_font.bold_size.9.06pt_mt.18.8mm_indent.-58.5mm_ifm" text:outline-level="1">Nr. 5<text:tab/>BRIEF VAN HET LID ÖZDIL</text:h>
      <text:p text:style-name="ifm_p_mt.3.76mm_ifm">Aan de Voorzitter van de Tweede Kamer der Staten-Generaal</text:p>
      <text:p text:style-name="ifm_p_mt.3.76mm_ifm">Den Haag, 17 januari 2019</text:p>
      <text:p text:style-name="ifm_p_mt.3.76mm_ifm">Hierbij deel ik u mede dat het lid Smeulders de verdediging van bovengenoemd wetsvoorstel overneemt.</text:p>
      <text:p text:style-name="ifm_p_mt.3.76mm_ifm"/>
      <text:p text:style-name="ifm_p_mt.5.08mm_ifm"><text:line-break/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0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0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Özdil tot wijziging van de Wet arbeid en zorg (Wet Langdurend Zorgverlof); Brief lid / fractie; Brief van het lid Özdil inzake overname van de verdediging van het initiatiefvoorstel</dc:title>
    <meta:user-defined meta:name="OVERHEIDop.ParlID/DC.identifier">kst-31800-5</meta:user-defined>
    <meta:user-defined meta:name="OVERHEIDop.ondernummer">5</meta:user-defined>
    <meta:user-defined meta:name="DCTERMS.W3CDTF/DCTERMS.available">2019-01-17</meta:user-defined>
    <meta:user-defined meta:name="OVERHEIDop.KamerstukTypen/DC.type">Brief</meta:user-defined>
    <meta:user-defined meta:name="OVERHEIDop.dossiernummer">31800</meta:user-defined>
    <meta:user-defined meta:name="OVERHEIDop.adviesRvS"/>
    <meta:user-defined meta:name="OVERHEIDop.documenttitel">Brief van het lid Özdil inzake overname van de verdediging van het initiatiefvoorstel</meta:user-defined>
    <meta:user-defined meta:name="OVERHEIDop.Parlementair/DC.type">Kamerstuk</meta:user-defined>
    <meta:user-defined meta:name="OVERHEIDop.indiener">Z. Özdil</meta:user-defined>
    <meta:user-defined meta:name="OVERHEIDop.vergaderjaar">2018-2019</meta:user-defined>
    <meta:user-defined meta:name="OVERHEIDop.dossiertitel">Voorstel van wet van het lid Özdil tot wijziging van de Wet arbeid en zorg (Wet Langdurend Zorgverl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Özdil tot wijziging van de Wet arbeid en zorg (Wet Langdurend Zorgverlof); Brief lid / fractie; Brief van het lid Özdil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