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400*"/>
    </style:style>
    <style:style style:family="table-column" style:name="table.1.col2">
      <style:table-column-properties style:rel-column-width="2100*"/>
    </style:style>
    <style:style style:family="table-column" style:name="table.1.col4">
      <style:table-column-properties style:rel-column-width="1100*"/>
    </style:style>
    <style:style style:family="table-column" style:name="table.1.col5">
      <style:table-column-properties style:rel-column-width="1100*"/>
    </style:style>
    <style:style style:family="table-column" style:name="table.1.col6">
      <style:table-column-properties style:rel-column-width="1100*"/>
    </style:style>
    <style:style style:family="table-column" style:name="table.1.col7">
      <style:table-column-properties style:rel-column-width="1100*"/>
    </style:style>
    <style:style style:family="table-column" style:name="table.1.col8">
      <style:table-column-properties style:rel-column-width="1100*"/>
    </style:style>
    <style:style style:family="table-column" style:name="table.1.col9">
      <style:table-column-properties style:rel-column-width="1100*"/>
    </style:style>
    <style:style style:family="table-column" style:name="table.1.col10">
      <style:table-column-properties style:rel-column-width="1100*"/>
    </style:style>
    <style:style style:family="table" style:name="table.2">
      <style:table-properties table:align="margins"/>
    </style:style>
    <style:style style:family="table-column" style:name="table.2.col1">
      <style:table-column-properties style:rel-column-width="2800*"/>
    </style:style>
    <style:style style:family="table-column" style:name="table.2.col2">
      <style:table-column-properties style:rel-column-width="1000*"/>
    </style:style>
    <style:style style:family="table-column" style:name="table.2.col3">
      <style:table-column-properties style:rel-column-width="1000*"/>
    </style:style>
    <style:style style:family="table-column" style:name="table.2.col4">
      <style:table-column-properties style:rel-column-width="1000*"/>
    </style:style>
    <style:style style:family="table-column" style:name="table.2.col5">
      <style:table-column-properties style:rel-column-width="1000*"/>
    </style:style>
    <style:style style:family="table-column" style:name="table.2.col6">
      <style:table-column-properties style:rel-column-width="1000*"/>
    </style:style>
    <style:style style:family="table-column" style:name="table.2.col7">
      <style:table-column-properties style:rel-column-width="1000*"/>
    </style:style>
    <style:style style:family="table-column" style:name="table.2.col8">
      <style:table-column-properties style:rel-column-width="1000*"/>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796
               </text:p>
          </table:table-cell>
          <table:table-cell office:value-type="string" table:number-columns-spanned="2" table:style-name="parlementair.kopcel3">
            <text:p text:style-name="headtable.dossiertitel"> Fietsen in Nederland ... een tandje erbij. Voorstellen voor actief fietsbeleid in Nederland
         </text:p>
          </table:table-cell>
          <table:covered-table-cell/>
        </table:table-row>
        <table:table-row>
          <table:table-cell office:value-type="string" table:number-columns-spanned="1" table:style-name="parlementair.kopcel_last">
            <text:p text:style-name="headtable.stuktitel">Nr. 8
                  </text:p>
          </table:table-cell>
          <table:table-cell office:value-type="string" table:number-columns-spanned="2" table:style-name="parlementair.kopcel_last">
            <text:p text:style-name="headtable.stuktitel"> BRIEF VAN DE MINISTER VAN VERKEER EN WATERSTAAT
            </text:p>
          </table:table-cell>
          <table:covered-table-cell/>
        </table:table-row>
      </table:table>
      <text:p text:style-name="algemeen">Aan de Voorzitter van de Tweede Kamer der Staten-Generaal</text:p>
      <text:p text:style-name="algemeen">Den Haag, 12 mei 2010</text:p>
      <text:p text:style-name="algemeen">Tijdens het AO Fietsen op 19 november 2009 (kamerstuk 31 796, nr. 5) heb ik uw Kamer toegezegd een integrale reactie te geven op de initiatiefnota van de heer Atsma «Fietsen in Nederland: een
                  tandje erbij».  Deze brief verwoordt deze reactie (bijlage 1). Tevens ga ik in deze brief in op het plan van de GroenLinks-fractie
                  «een fiets voor een nummerplaat».
               </text:p>
      <text:p text:style-name="tussenkop"><text:span text:style-name="tussenkop_vet">Inzet op de fiets van het Kabinet en decentrale overheden</text:span></text:p>
      <text:p text:style-name="alineagroep">Tijdens het AO fiets van 19 november hebben wij gesproken over de vraag hoe veel de verschillende overheden investeren in
                     de fiets. Naar aanleiding hiervan heb ik, mede op uw verzoek, de fietsuitgaven van alle overheden laten inventariseren.
                  </text:p>
      <text:p text:style-name="alineagroep">Mijn beeld dat alle overheden stevig in de fiets investeren wordt hierdoor bevestigd: de fietsinvesteringen van alle overheden
                     tezamen bedragen tenminste € 487 miljoen per jaar. Dit bedrag bestaat uit € 410 miljoen directe fietsuitgaven en € 77 miljoen
                     fiscale uitgaven (opgave ministerie van Financiën) voor de uitvoering van de bedrijfsfietsregeling. 
                  </text:p>
      <text:p text:style-name="alineagroep">Met het amendement Roefs-Koopmans heeft uw Kamer 10 miljoen euro vrijgemaakt voor de realisering van voorstellen uit de initiatiefnota
                     van de heer Atsma. Dit geld wordt ondermeer ingezet voor het stimuleren van regionale fietssnelwegen en het ontwikkelen van
                     een «fietsersairbag» aan de buitenkant van de auto. In bijlage 2 treft u een overzicht van de mij bekende rijksuitgaven voor
                     de fiets over de jaren 2007–2013. Vanaf 2010 zijn in het overzicht uitsluitend de op dit moment geplande uitgaven opgenomen.
                  </text:p>
      <text:p text:style-name="alineagroep">In bijlage 3 treft u een overzicht van de directe fietsuitgaven per jaar van alle overheden.</text:p>
      <text:p text:style-name="alineagroep.end">Zoals uit bijlage 2 blijkt zijn de jaarlijkse fietsuitgaven van mijn departement tijdens de afgelopen kabinetsperiode fors
                     toegenomen, van een kleine 14 miljoen in 2007 tot 60 miljoen in 2010. Dit hangt met name samen met de extra investeringen
                     in stationsstallingen en fietsroutes. De voormalige staatssecretaris heeft u hierover in haar brief van 29 augustus 2009 (kamerstuk
                     31 796 nr. 4) geïnformeerd.
                  </text:p>
      <text:p text:style-name="alineagroep">Zoals vermeld in deze brief, speelt de fiets een belangrijke rol in het Nederlandse mobilteitssysteem (27% van alle verplaatsingen).
                     Het stimuleren van fietsgebruik heeft, zoals de initiatiefnota van de heer Atsma terecht aangeeft, grote voordelen voor bereikbaarheid,
                     gezondheid en milieu. Een recente studie van het Fietsberaad laat dit nog maar eens zien. De studie berekent dat een toename
                     van het fietsgebruik in een middelgrote stad als Alkmaar vooral leidt tot betere bereikbaarheid. Daarnaast zijn er wezenlijke
                     voordelen voor milieu en gezondheid. Bij een toename van het fietsgebruik met 10% neemt bijvoorbeeld het aantal autokilometers
                     binnen de bebouwde kom met 6% af. De parkeerdruk in het centrum neemt hierdoor met 20% af. De uitstoot van fijnstof en stikstofoxiden
                     daalt met 6%. Het aantal inwoners met bewegingsarmoede daalt met 3%.
                  </text:p>
      <text:p text:style-name="alineagroep.end">Het is dan ook de inzet van het kabinet om het fietsgebruik nog verder te laten groeien. In de brief van 29 augustus 2009
                     is beschreven hoe de verschillende departementen en de decentrale overheden zich inzetten om het fietsgebruik te stimuleren.
                     
                  </text:p>
      <text:p text:style-name="tussenkop"><text:span text:style-name="tussenkop_cur">Bereikbaarheid</text:span></text:p>
      <text:p text:style-name="alineagroep">De fiets is een belangrijk instrument voor het terugdringen van files in de spits. Een deel van de automobilisten is bereid
                     om tot 15 kilometer naar het werk te fietsen als zij gebruik kunnen maken van goede fietsroutes. Daarom stimuleert het rijk
                     de verdere ontwikkeling van regionale fietsroutes. Met het verbeteren van deze routes kan op de betreffende trajecten een
                     overstap van auto naar fiets tot zo’n 5% worden bereikt.
                  </text:p>
      <text:p text:style-name="alineagroep">Ook versterkt de fiets het gebruik van de trein en het regionale openbaar vervoer. Door sterker in te zetten op de fiets in
                     het voor- en natransport kan het gebruik van het openbaar vervoer worden vergroot. Daarom investeert het kabinet in extra
                     stallingplaatsen bij stations. Op dit moment bouwt ProRail jaarlijks ongeveer 25.000 fietsparkeerplaatsen vanuit het programma
                     «Ruimte voor de Fiets». Voor de zomer ontvangt u van mij een brief over de aanpak van de stationsstallingen na 2012.
                  </text:p>
      <text:p text:style-name="alineagroep.end">Ik wil decentrale overheden stimuleren om te investeren in stallingplaatsen bij haltes van het stads- en streekvervoer. Ik
                     zal de bestaande goede voorbeelden hiervan in kaart brengen en onder de aandacht van de decentrale overheden brengen.
                  </text:p>
      <text:p text:style-name="tussenkop"><text:span text:style-name="tussenkop_cur">Gezondheid</text:span></text:p>
      <text:p text:style-name="algemeen">Fietsen is gezond, het maakt mensen letterlijk en figuurlijk mobiel. Veel mensen in Nederland fietsen, maar ruim een derde
                  van de bevolking fietst vrijwel nooit (bron: CBS Permanent Onderzoek Leefsituatie). Er kan dus nog veel gezondheidswinst worden
                  behaald. 
               </text:p>
      <text:p text:style-name="tussenkop"><text:span text:style-name="tussenkop_cur">Milieu</text:span></text:p>
      <text:p text:style-name="algemeen">Het milieu-effect van de fiets zit voor een groot deel in het verminderen van het aantal korte autoritten. Hiermee vermindert
                  de uitstoot van luchtverontreinigende stoffen, zoals fijnstof en NO<text:span text:style-name="subscript">x</text:span>, en broeikasgasemissies. Het kabinet stimuleert de fiets daarom ook via integrale milieuprogramma’s als het Nationaal Samenwerkingsprogramma
                  Luchtkwaliteit (NSL). 
               </text:p>
      <text:p text:style-name="tussenkop"><text:span text:style-name="tussenkop_vet">Reactie op «fiets voor een nummerplaat» </text:span></text:p>
      <text:p text:style-name="alineagroep">GroenLinks stelt voor om autobezitters de mogelijkheid te bieden hun auto in te ruilen tegen een pakket van duurzame alternatieven,
                     zoals een fiets, openbaar vervoer en/of deelauto. GroenLinks wil dit plan bekostigen met € 33 miljoen die over zou zijn van
                     de rijksinzet voor de sloopregeling.
                  </text:p>
      <text:p text:style-name="alineagroep">De ideeën achter dit voorstel spreken mij buitengewoon aan. Helaas is het niet mogelijk om het voorstel in deze vorm uit te
                     voeren. Er is geen budget beschikbaar. De sloopregeling was zo succesvol dat het volledige budget is gebruikt. Daarnaast voorzie
                     ik problemen bij de uitvoering, met name als het gaat om de controleerbaarheid van de regeling.
                  </text:p>
      <text:p text:style-name="alineagroep">Het zou goed zijn om mensen die bereid zijn om hun auto weg te doen op een andere manier een extra stimulans te geven om te
                     kiezen voor de fiets of het openbaar vervoer, eventueel in combinatie met de deelauto. 
                  </text:p>
      <text:p text:style-name="alineagroep.end">Daarom verken ik op dit moment samen met de Fietsersbond de haalbaarheid van regionale pilots in de geest van het voorstel
                     van GroenLinks. Ook bedrijven en organisaties als NS, Greenwheels en Bovag zouden hier een actieve rol in kunnen spelen. 
                  </text:p>
      <text:p text:style-name="tussenkop"><text:span text:style-name="tussenkop_vet">Afsluiting</text:span></text:p>
      <text:p text:style-name="algemeen">Met deze brief vertrouw ik erop de Kamer voldoende op de hoogte te hebben gesteld van het fietsbeleid dat het Kabinet voert.
                  Hoewel het al vaak gezegd is, bedank ik nogmaals de Kamer, in het bijzonder de heer Atsma, voor haar meedenken en positieve
                  input. Alle overheden zetten stevig in op de fiets. Het is dan goed om de wind in de rug te voelen van de verschillende fracties.
                  
               </text:p>
      <text:p text:style-name="ondertekening">De  minister van Verkeer en Waterstaat,</text:p>
      <text:p text:style-name="ondertekening.end">C. M. P. S. Eurlings </text:p>
      <text:h text:outline-level="2" text:style-name="bijlage_kop">BIJLAGE 1. REACTIE OP INITIATIEFNOTA «FIETSEN IN NEDERLAND: EEN TANDJE ERBIJ»
               </text:h>
      <text:p text:style-name="algemeen">Zoals toegezegd tijdens het AO Fiets van 19 november 2009 en mijn procesbrief van 14 december 2009 geef ik hieronder puntsgewijs
                  een reactie van het kabinet op alle 45 afzonderlijke aanbevelingen uit de initiatiefnota fiets van de heer Atsma.
               </text:p>
      <text:h text:outline-level="3" text:style-name="divisie_kop.kopopmaak_vet">1. Stimuleer fietsen naar het werk
               </text:h>
      <text:p text:style-name="alineagroep">In de brief van de voormalige staatssecretaris van 29 augustus 2009 is aangegeven dat veel winst te behalen is met het stimuleren
                     van fietsen naar het werk. Daarom stimuleert het kabinet de totstandkoming van goede regionale fietsroutes. Inmiddels zijn
                     voor de routes Leiden–Den Haag en Arnhem–Nijmegen bestuurlijke afspraken gemaakt voor een rijksbijdrage van in totaal € 10
                     miljoen. In december 2009 heeft Verkeer en Waterstaat een uitvraag gedaan voor nieuwe regionale woonwerkfietsroutes. Hiervoor
                     is een stimuleringsbudget van € 21 miljoen beschikbaar. In het Bestuurlijk Overleg MIRT van dit najaar zullen afspraken gemaakt
                     worden over de rijksbijdrage voor de nieuwe routes.
                  </text:p>
      <text:p text:style-name="alineagroep.end">Daarnaast zet het kabinet in op mobiliteitsmanagement rondom woon-werkverkeer. Als onderdeel hiervan stimuleren we het fietsen naar het werk (zie ook nr. 43). Ook maken maatregelen ter stimulering
                     van het fietsgebruik onderdeel uit van het Nationaal Samenwerkingsprogramma Luchtkwaliteit (NSL). Gemeenten en provincies
                     voeren door middel van hun lokale maatregelen in het NSL met NSL middelen (o.a.) fietsmaatregelen uit ter verbetering van
                     de luchtkwaliteit. Dit kan gedurende de gehele NSL periode (2009–2014).
                  </text:p>
      <text:p text:style-name="alineagroep">De initiatiefnota doet de aanbeveling om als overheden en bedrijfsleven gezamenlijk op te trekken in campagnes om het fietsen
                     naar het werk te stimuleren.
                  </text:p>
      <text:p text:style-name="alineagroep.end">VenW, VWS en VROM steunen de landelijke campagne «Heel Nederland Fietst»  die het initiatief is van het Nederlands Instituut
                     voor Sport en Bewegen (NISB) en de Fietsersbond. In 2009 en 2010 draagt de rijksoverheid € 800.000,– aan deze campagne bij.
                     De campagne is in januari 2010 van start gegaan en streeft ernaar om als koepel te dienen voor zo veel mogelijk communicatie-activiteiten
                     van maatschappelijke organisaties en  decentrale overheden. 
                  </text:p>
      <text:h text:outline-level="3" text:style-name="divisie_kop.kopopmaak_vet">2. Verbeter bereikbaarheid van bedrijfsterreinen buiten de stad
               </text:h>
      <text:p text:style-name="algemeen">Zoals onder punt 1. aangegeven stimuleert het ministerie van Verkeer en Waterstaat de aanleg en verbetering van regionale
                  fietsroutes voor het woonwerkverkeer. Veelal zullen dergelijke regionale fietsroutes ook bedrijventerreinen ontsluiten. Hierbij
                  zal zo veel mogelijk aangesloten worden bij de afspraken die gemaakt zijn in het kader van de convenanten van de Taskforce
                  Mobiliteitsmanagement.
               </text:p>
      <text:h text:outline-level="3" text:style-name="divisie_kop.kopopmaak_vet">3. Verlichting en windwering op fietspaden
               </text:h>
      <text:p text:style-name="alineagroep">Zoals de heer Atsma aangeeft in zijn nota is verlichting (en ook windwering) van fietspaden lokaal en regionaal beleid. Op
                     verschillende plaatsen in het land wordt geëxperimenteerd met zogenaamde dynamische fietspadverlichting, verlichting die meereist
                     met de fietser. Voordeel hiervan is dat het minder energie kost en dat het onnodige lichthinder in het buitengebied voorkomt.
                     Ook wordt gekeken naar andere vormen van verlichting, zoals het gebruik van LED-lampen en groen gekleurde verlichting. Het
                     Fietsberaad heeft maart dit jaar een bijeenkomst georganiseerd over dynamische fietspadverlichting.
                  </text:p>
      <text:p text:style-name="alineagroep.end">Het aanbrengen van bescherming tegen de wind in de vorm van windschermen of beplanting is niet overal wenselijk. Windschermen
                     en beplanting kunnen (het gevoel van) sociale onveiligheid voeden. Windschermen zijn ook bijzonder gevoelig voor graffiti
                     en vandalisme. 
                  </text:p>
      <text:h text:outline-level="3" text:style-name="divisie_kop.kopopmaak_vet">4. Verbeter fietsenstallingen rondom bedrijfsterreinen
               </text:h>
      <text:p text:style-name="algemeen">Het Bouwbesluit bepaalt dat nieuw gebouwde bedrijven voorzien worden van voldoende fietsparkeerplaatsen voor de werknemers.
                  Gemeenten zien toe op de naleving van dit besluit. Voor fietsparkeervoorzieningen bij bestaande bedrijven en voor voorzieningen
                  voor bezoekers ligt er in de eerste plaats een verantwoordelijkheid bij de bedrijven zelf om stallingen aan te bieden. 
               </text:p>
      <text:h text:outline-level="3" text:style-name="divisie_kop.kopopmaak_vet">5. Kilometervergoeding voor fietsers aanpassen
               </text:h>
      <text:p text:style-name="algemeen">De onbelaste reiskostenvergoeding van € 0,19 per kilometer die een werkgever kan vergoeden aan een werknemer geldt ook voor
                  de fiets. 
               </text:p>
      <text:p text:style-name="algemeen">Het zou goed zijn als werkgevers meer gebruik maakten van de onbelaste reiskostenvergoeding. Eventuele problemen hierbij betreffen
                  niet zozeer de hoogte van de fiscaal onbelaste vergoeding, maar eerder de bereidheid van werkgevers tot het verstrekken van
                  een (onbelaste) reiskostenvergoeding voor reizen die zijn afgelegd met de fiets. Ook is niet iedere werkgever op de hoogte
                  van deze mogelijkheid.
               </text:p>
      <text:p text:style-name="algemeen">Tijdens het wetgevingsoverleg over het Belastingplan 2010 op 9 november 2009 (kamerstuk 32 128 nr. 52) heeft de voormalig staatssecretaris van Financiën aangegeven dat hij bereid is om hier meer voorlichting over te geven. De Belastingdienst zal, waar mogelijk,  werkgevers wijzen op de fiscale mogelijkheden die zij hebben
                  om de aanschaf en het gebruik van de fiets bij werknemers te stimuleren. Daartoe zal in het Handboek Loonheffingen 2010 van
                  de Belastingdienst expliciet worden ingegaan op de mogelijkheid van de onbelaste reiskostenvergoeding voor de fiets. Ook is
                  de website van de Belastingdienst in vergelijkbare zin aangepast. Verder zal aandacht aan de fiscale stimulering van de fiets
                  worden besteed bij de voorlichting over de nieuwe werkkostenregeling. Hierbij zal tevens worden ingegaan op de aangenomen
                  motie (kamerstuk 32 128 nr. 42) over het op nihil stellen van het rentevoordeel van een personeelslening in de werkkostenregeling voor fietsen, elektrische fietsen en elektrische scooters. Er kan een renteloze lening voor de aanschaf van een fiets voor woon-werkverkeer
                  worden verstrekt.
               </text:p>
      <text:h text:outline-level="3" text:style-name="divisie_kop.kopopmaak_vet">6. Aanpassing bedrijfsfietsenregeling
               </text:h>
      <text:p text:style-name="alineagroep">De staatsecretaris van Financiën heeft in de vergroeningsbrief (kamerstuk 31 492 nr. 11) van juni 2009 aangegeven dat het kabinet geen voorstander is van een verruiming van de huidige fietsregeling. De kosten
                     van een verruiming zijn hoog en het verwachte resultaat is gering. Het is daarom een weinig (kosten)effectieve maatregel.
                     Een verruiming is ook niet nodig; de bestaande regeling is buitengewoon tegemoetkomend. 
                  </text:p>
      <text:p text:style-name="alineagroep">Er is al veel mogelijk. Een werkgever mag – naast de onbelaste vergoeding van maximaal € 749 voor de aanschaf van een fiets – tevens maximaal € 82 per jaar onbelast vergoeden voor met de fiets
                     samenhangende zaken (bijvoorbeeld reparaties, een extra slot, een regenpak etc.). Ook kan een werkgever een fietsverzekering
                     onbelast vergoeden.
                  </text:p>
      <text:p text:style-name="alineagroep">Met ingang van 2011 wordt de werkkostenregeling ingevoerd. Deze regeling komt in de plaats van diverse fiscale regelingen
                     van vrije vergoedingen en verstrekkingen, waaronder de fietsenregeling. Werkgevers mogen onder de werkkostenregeling een forfait
                     van 1,4% van de totale loonsom onbelast en zonder strikte voorwaarden aan werknemers vergoeden en verstrekken. De werkgever mag binnen dit forfait zelf bepalen in hoeverre hij zaken, waaronder bijvoorbeeld
                     een fiets, onbelast wil vergoeden aan zijn werknemers. De nieuwe werkkostenregeling kent geen maximumbedrag voor de aanschaf
                     van een fiets. Ook is het mogelijk om jaarlijks in plaats van driejaarlijks een fiets aan te schaffen. Tot en met 2013 bestaan
                     de nieuwe werkkostenregeling en de huidige regelingen van vrije vergoedingen en verstrekkingen naast elkaar. Werkgevers kunnen
                     zelf kiezen of zij tot 2014 gebruik maken van de nieuwe werkkostenregeling of dat zij nog de huidige regelingen toepassen.
                  </text:p>
      <text:p text:style-name="alineagroep">Na ongeveer 2 jaar zal de nieuwe werkkostenregeling worden geëvalueerd. Bij deze evaluatie wil ik goed meenemen wat de effecten
                     van de regeling zijn voor het vergoeden van de aanschaf van een fiets door werkgevers.
                  </text:p>
      <text:p text:style-name="alineagroep.end">Overigens wordt nog opgemerkt dat de verkoop van de elektrische fiets snel groeit. We zien wel dat het gebruik van de elektrische
                     fiets voor het woonwerkverkeer achterblijft. Het beeld is daarom dat niet zozeer de aanschafprijs het probleem is, maar eerder
                     de onbekendheid en het imago bij de doelgroep.
                  </text:p>
      <text:h text:outline-level="3" text:style-name="divisie_kop.kopopmaak_vet">7. Wedstrijd voor bedrijfsfietsen
               </text:h>
      <text:p text:style-name="algemeen">Het organiseren van een wedstrijd voor bedrijfsfietsen past niet bij de rol van het Rijk. Mogelijk zullen dergelijke initiatieven
                  een plek krijgen in de campagne «Heel Nederland Fietst».
               </text:p>
      <text:h text:outline-level="3" text:style-name="divisie_kop.kopopmaak_vet">8. «Op de fiets naar het werk» als competitie
               </text:h>
      <text:p text:style-name="algemeen">De voorbeelden die in de initiatiefnota worden genoemd zijn enthousiasmerende ideeën die op decentraal niveau moeten worden
                  uitgevoerd. De campagne Heel Nederland Fietst richt zich voor een belangrijk deel ook op fietsen naar het werk. Dergelijke
                  initiatieven kunnen dus deel uitmaken van deze campagne. 
               </text:p>
      <text:h text:outline-level="3" text:style-name="divisie_kop.kopopmaak_vet">9. Campagne «Fietsen Scoort» ondersteunen
               </text:h>
      <text:p text:style-name="alineagroep">De campagne «Fietsen Scoort» van COS-Nederland loopt (inclusief zijn voorgangers) nu 15 jaar. Het aantal deelnemers aan deze
                     campagne bedraagt een kleine 20.000 werknemers. De promotie en ondersteuning van «Fietsen Scoort» wordt thans gefinancierd
                     uit middelen die aan het NISB worden verstrekt ter ondersteuning van de impuls Nationaal Actieplan Sport en Bewegen (NASB).
                     Het NASB is een financiële impuls voor gemeenten om bewezen effectieve beweeginterventies te implementeren teneinde meer inactieven
                     in beweging te krijgen. De methodiek van «Fietsen Scoort» wordt in dit kader onder de aandacht van gemeenten gebracht. 
                  </text:p>
      <text:p text:style-name="alineagroep">Het ministerie van VWS heeft de campagne door TNO laten evalueren. Uit de evaluatie blijkt door deelname aan de campagne Fietsen
                     Scoort meer mensen zijn gaan voldoen aan de Nederlandse Norm Gezond Bewegen (wekelijks op minimaal 5 dagen 30 minuten matig
                     intensief bewegen). Het aantal nieuwe fietsers is echter zeer beperkt. De waardering van de campagne is goed, maar het registreren
                     van de gefietste kilometers blijkt voor een aantal bedrijven een struikelblok. 
                  </text:p>
      <text:p text:style-name="alineagroep.end">De komende jaren wordt de methodiek «Fietsen scoort» vanuit de campagne «Heel Nederland Fietst» onder de aandacht van het
                     bedrijfsleven gebracht. 
                  </text:p>
      <text:h text:outline-level="3" text:style-name="divisie_kop.kopopmaak_vet">10. Fietsers belonen met fietsmiles
               </text:h>
      <text:p text:style-name="algemeen">Er zijn verschillende aanbieders van fietsbeloningssystemen die bedrijven kunnen helpen bij het stimuleren van het fietsgebruik
                  van hun werknemers. Via initiatieven als de Taskforce Mobiliteitsmanagement of het project Fiets Filevrij (ondersteuning van regionale
                  fietsroutes) worden bedrijven attent gemaakt op de mogelijkheden die zij hebben om het fietsgebruik van hun medewerkers te
                  stimuleren. Het is aan de bedrijven zelf of zij gebruik willen maken van een beloningssysteem. Bedrijven kunnen ook gebruik
                  maken van de mogelijkheid om een belastingvrije vergoeding van 19 cent per kilometer te verstrekken.
               </text:p>
      <text:h text:outline-level="3" text:style-name="divisie_kop.kopopmaak_vet">11. Stimuleren fietsen naar school
               </text:h>
      <text:p text:style-name="alineagroep">Het is belangrijk dat kinderen vooral fietsend en lopend naar school gaan. Landelijk wordt ongeveer 1 op de 6 basisschoolleerlingen
                     met de auto naar school gebracht. Lokaal kan dit aandeel echter veel hoger zijn. Terecht geeft de initiatiefnota aan dat het
                     belangrijk is dat de schoolomgeving zo ingericht is dat fietsen en wandelen naar school gestimuleerd worden. Hier ligt in
                     belangrijke mate een taak voor de gemeenten. In het strategisch plan verkeersveiligheid is dan ook de afspraak opgenomen dat
                     de decentrale overheden werken aan een veilige en herkenbare inrichting van de schoolomgeving. Het voorstel om wettelijke
                     eisen te stellen aan de veiligheid van schoolroutes vind ik niet passen bij de  decentrale verantwoordelijkheid. Het is  zeer
                     lastig om veiligheid rond scholen te kwantificeren. Daarnaast kunnen decentrale overheden veel beter beoordelen of een situatie
                     veilig genoeg is. Een wettelijke norm kan lokaal maatwerk in de weg zitten.
                  </text:p>
      <text:p text:style-name="alineagroep">Verschillende organisaties zoals Veilig Verkeer Nederland (VVN), Fietsersbond en Fietsberaad vervullen, vaak gesubsidieerd
                     door VenW, een belangrijke stimulerende rol. Het Fietsberaad organiseert dit voorjaar samen met de Fietsersbond een bijeenkomst
                     over verkeer rond de scholen waarin de goede voorbeelden onder de aandacht worden gebracht. Ook de campagne «Heel Nederland
                     Fietst» zal gerichte acties organiseren over het thema «fietsen naar school».
                  </text:p>
      <text:p text:style-name="alineagroep.end">VVN Nederland organiseert jaarlijks de campagne «op voeten en fietsen naar school», hieraan doen circa duizend basisscholen
                     mee. Daarnaast biedt VVN basisscholen de mogelijkheid om mee te doen aan het fietspraktijkexamen waarbij ook een preventieve
                     controle op de fietsen wordt uitgeoefend.
                  </text:p>
      <text:h text:outline-level="3" text:style-name="divisie_kop.kopopmaak_vet">12. Verkeerstuinen aanleggen
               </text:h>
      <text:p text:style-name="algemeen">De provinciale en regionale overheden coördineren de inzet van verkeerseducatieve maatregelen. Zij hebben de financiële middelen
                  en kunnen, samen met scholen, de beste keuze maken uit het pallet aan beschikbare educatieve maatregelen. Ik sta daarom positief
                  tegenover de aanleg van verkeerstuinen door decentrale overheden in samenwerking met sponsors, zoals in Utrecht. Waar het gaat om het afleggen van het praktisch fiets- of verkeersexamen heeft het wat mij betreft
                  de voorkeur dat het examen in het dagelijkse verkeer plaatsvindt, omdat kinderen snel moeten leren hoe ze daar in moeten deelnemen.
                  
               </text:p>
      <text:h text:outline-level="3" text:style-name="divisie_kop.kopopmaak_vet">13. Knelpunten op schoolroutes aanpakken
               </text:h>
      <text:p text:style-name="alineagroep">Onveilige situaties op fietsroutes naar de scholen vormen een belangrijk aandachtspunt. Het oplossen van knelpunten op schoolroutes
                     is vrijwel altijd een decentrale verantwoordelijkheid. Klachten over onveilige situaties komen onder meer terecht bij het
                     meldpunt voor slechte fietspaden van de Fietsersbond. Het instandhouden van dit meldpunt is een van de taken die de Fietsersbond
                     uitvoert met behulp van de jaarlijkse subsidie van Verkeer en Waterstaat.
                  </text:p>
      <text:p text:style-name="alineagroep.end">Scholen en ouders melden daarnaast ook vaak onveilige situaties, zoals onoverzichtelijke oversteekplaatsen en fietsroutes
                     met knelpunten, bij van Veilig Verkeer Nederland. Een VVN verkeersconsulent brengt het daarna indien nodig onder de aandacht
                     van lokale bestuurders of gemeenteraadsleden. Daarnaast zijn er diverse decentrale initiatieven, waarbij advies van scholen
                     en scholieren wordt gebruikt om de veiligheid op schoolroutes te verbeteren.
                  </text:p>
      <text:h text:outline-level="3" text:style-name="divisie_kop.kopopmaak_vet">14. Fietsgebruik studenten stimuleren
               </text:h>
      <text:p text:style-name="algemeen">Het  voorstel om de ov-studentenkaart aan te passen is niet de aangewezen manier om het fietsgebruik van studenten te bevorderen.
                  De ov-studentenkaart is momenteel geldig voor het hele openbaar vervoer. Keuzemogelijkheden passen niet in het systeem. Het
                  huidige contract zou moeten worden aangepast en er zouden contracten moeten worden afgesloten met alle fietsenstallingen in
                  Nederland. Dat vergt veel inzet en hoge kosten. Hetzelfde geldt voor een combinatie met de OV-fiets. Het voorstel om de OV-fietsen
                  te laten sponsoren door potentiële werkgevers is sympathiek, maar hier is geen rol voor het rijk.  
               </text:p>
      <text:h text:outline-level="3" text:style-name="divisie_kop.kopopmaak_vet">15. Kinderen stimuleren valhelm te dragen
               </text:h>
      <text:p text:style-name="algemeen">De Stichting Consument en Veiligheid heeft voor VenW de effecten van de fietshelm bij kinderen in kaart gebracht. De Tweede
                  Kamer wordt in mei geïnformeerd over het effectenonderzoek, het overleg met maatschappelijke organisaties over voorlichting
                  gebruik van de fietshelm en het vervolg. Ik kan hier alvast melden dat ik geen voorstander ben van een draagplicht voor fietshelmen
                  voor kinderen.
               </text:p>
      <text:h text:outline-level="3" text:style-name="divisie_kop.kopopmaak_vet">16. Investeren in onderhoud fietspaden
               </text:h>
      <text:p text:style-name="alineagroep">Het kabinet deelt de mening dat investeren in onderhoud van fietsroutes van groot belang is. Enerzijds omdat comfortabele
                     fietsroutes het fietsgebruik bevorderen. Anderzijds omdat slecht onderhoud tot veiligheidsrisico’s leidt. De Fietsersbond
                     heeft een meldpunt voor slechte fietspaden. Gemeenten ondernemen na klachten vaak actie door het uitvoeren van herstelwerkzaamheden
                     aan de fietspaden. Waar Rijkswaterstaat wegbeheerder is, gaan de meldingen daar naartoe. Dat betreft een klein percentage
                     van het totale aantal meldingen.
                  </text:p>
      <text:p text:style-name="alineagroep.end">Overigens zal de onder punt 1. genoemde uitvraag voor de aanleg en verbetering van regionale woon-werk fietsroutes ook gaan
                     leiden tot het oplossen van onderhoudsproblemen. 
                  </text:p>
      <text:p text:style-name="algemeen">Het meldpunt van de Fietsersbond heeft afgelopen winter ook de klachten rondom het sneeuwvrij houden van fietspaden in verschillende
                  gemeenten geïnventariseerd. Op mijn verzoek heeft de Fietsersbond de klachten nader bekeken, wat in aanbevelingen voor de
                  wegbeheerders heeft geresulteerd. Deze aanbevelingen over voorbereidingen en technieken om fietspaden sneeuwvrij te maken zijn, conform mijn toezegging tijdens het winterweerdebat van 26 januari j.l.,  recentelijk
                  met de decentrale overheden besproken en worden onder de aandacht van de wegbeheerders gebracht. 
               </text:p>
      <text:h text:outline-level="3" text:style-name="divisie_kop.kopopmaak_vet">17. Geen landbouwverkeer op fietsroutes
               </text:h>
      <text:p text:style-name="algemeen">Een werkgroep onder leiding van VVN heeft recentelijk een advies en een aangevuld advies uitgebracht waarmee de veiligheid
                  van landbouwverkeer – en dus van fietsers en ander verkeer in relatie tot landbouwverkeer – kan worden vergroot. Uw vaste
                  commissie voor Verkeer en Waterstaat heeft daarvan afschriften ontvangen. Van dat advies maken onder andere voorlichting en
                  educatie deel uit. Op het gebied van infrastructuur adviseert de werkgroep om op regionaal niveau logistieke landbouwroutes
                  voor land- en bosbouwtrekkers te ontwikkelen, met toepassing van de beginselen van Duurzaam Veilig, zoals scheiding van verkeerssoorten
                  (sterk/kwetsbaar) en van rijsnelheden (langzaam/snel). 
               </text:p>
      <text:p text:style-name="algemeen">Ik heb u op 2 november jl. mijn op het advies van de werkgroep gebaseerde voorstel gestuurd ter verbetering van de verkeersveiligheid
                  van het landbouwverkeer (kamerstuknummer 29 398, nr 184). Wij hebben daarover op 5 november 2009 met elkaar gesproken. In de brief en het debat heb ik aangegeven het tegengaan van
                  landbouwverkeer in de bebouwde kom de verantwoordelijkheid van de diverse wegbeheerders (gemeentes, provincies en waterschappen)
                  te vinden. Ik ben van mening dat zij gezamenlijk met verkeersveiligheids- en brancheorganisaties kunnen bepalen wat in een
                  bepaalde omgeving de voor veiligheid en doorstroming meest geschikte routering voor het landbouwverkeer is en hoe zij hierover
                  het beste kunnen communiceren. In die context passen ook proefprojecten voor de aanleg van passeerstroken op 80 km-wegen,
                  slimme bermconstructies en het verbreden van plattelandswegen. 
               </text:p>
      <text:h text:outline-level="3" text:style-name="divisie_kop.kopopmaak_vet">18. Vergroot zichtbaarheid van fietsers in het donker
               </text:h>
      <text:p text:style-name="algemeen">De nieuwe fietsverlichting die genoemd wordt in de aanbeveling, betreft het verlichtingssysteem van Lunasee. Bij dit systeem
                  schijnen LED-lampjes aan de binnenkant van de voor- en achtervork op een foto-luminescerende tape die op de velgen is aangebracht, waardoor
                  de wielen oplichten. Dit systeem valt niet onder de definitie van retroreflectie zoals bedoeld in de verkeersregelgeving,
                  maar zou – indien beperkt tot wit of geel licht – wel een mogelijke aanvulling kunnen zijn op de voorgeschreven zijreflectoren
                  op de fiets.    
               </text:p>
      <text:p text:style-name="algemeen">Het wordt binnenkort mogelijk om op de fiets richtingaanwijzers te gebruiken. Hierdoor zal het voor fietsers voor wie het
                  vermoeiend of pijnlijk is om een arm uit te steken, makkelijker worden om aan te geven dat ze willen afslaan. Het is de bedoeling
                  dat de betreffende regeling per 1 juli 2010 in werking treedt.
               </text:p>
      <text:h text:outline-level="3" text:style-name="divisie_kop.kopopmaak_vet">19. Premiekorting op aanvullende zorgverzekeringen voor fietsers
               </text:h>
      <text:p text:style-name="alineagroep">Voor de verplichte zorgverzekering betaalt iedere verzekerde van 18 jaar en ouder bij een verzekeraar voor dezelfde polis,
                     dezelfde premie. Deze premie is ongeacht de leeftijd of de gezondheidstoestand van de verzekerde. Dit verbod op premiedifferentiatie
                     is wettelijk vastgelegd in de Zorgverzekeringswet (Zvw).
                  </text:p>
      <text:p text:style-name="alineagroep">Wel is korting op deze premie mogelijk in het geval de verzekerde zijn zorgverzekering via een collectief contract sluit.
                     Deze korting op de premie vanwege een collectief contract kan ten hoogste 10% zijn. De hoogte van de premiekorting is onderdeel
                     van de afspraak over het collectief contract dat de zorgverzekeraar met de betreffende collectiviteit maakt. De zorgverzekeraar
                     bepaalt zelf welke collectieve contracten hij wil aangaan en wat de inhoud van de afspraken is. De zorgverzekeraar kan dus
                     zelf bepalen of hij in een collectief contract inzake de zorgverzekering met een werkgever afspraken opneemt voor werknemers
                     die regelmatig hun woon-werkverkeer per fiets afleggen. De overheid heeft geen bevoegdheden om de verzekeraars op dit punt
                     iets voor te schrijven of op te leggen.
                  </text:p>
      <text:p text:style-name="alineagroep.end">Daarnaast biedt de Zvw de zorgverzekeraars de mogelijkheid verzekerden te stimuleren gezondheidsbevorderende en op preventie
                     gerichte programma's te volgen. Indien de zorgverzekeraar invulling geeft aan deze mogelijkheid, bestaat de prikkel voor de
                     verzekerden eruit dat de kosten van de wettelijk verzekerde zorg die samenhangt met de behandeling van diabetes, depressie,
                     hartfalen, chronisch obstructief longlijden of overgewicht deels of geheel buiten het verplicht eigen risico worden gehouden,
                     indien de verzekerde een door de zorgverzekeraar aangewezen gezondheidsbevorderend of op preventie gericht programma heeft
                     gevolgd. Alle onderdelen moeten deel uitmaken van een dergelijk programma dat door de zorgverzekeraar is aangewezen. Dit geldt dus ook voor het onderdeel «bewegen», in dit geval fietsen.
                     Indien het gaat om fietsen dat niet is voorgeschreven als onderdeel van een door de zorgverzekeraar aangewezen gezondheidsbevorderend
                     of op preventie gericht programma, kan dat fietsen er niet toe leiden dat kosten van Zvw-zorg deels of geheel buiten het verplicht
                     eigen risico worden gehouden.    
                  </text:p>
      <text:p text:style-name="algemeen">Wat betreft de aanvullende verzekeringen geldt dat de verzekeraars zelf de bevoegdheid hebben om te bepalen of, hoeveel en
                  aan welke groepen zij premiekorting geven. De inhoud van het pakket, de premiestelling en de eventuele korting voor bepaalde
                  groepen op de premie van de aanvullende verzekeringen zijn de verantwoordelijkheid van de verzekeraars zelf. De overheid heeft
                  niet de bevoegdheid op deze punten iets te regelen of om verzekeraars iets dwingends op te leggen. Organisaties van fietsers (of
                  werkgevers voor hun werknemers die het woon-werkverkeer regelmatig per fiets afleggen) zullen hierover zelf de verzekeraars
                  moeten benaderen om na te gaan of hierover afspraken zijn te maken.
               </text:p>
      <text:h text:outline-level="3" text:style-name="divisie_kop.kopopmaak_vet">20. Elektrische fiets in WMO/AWBZ
               </text:h>
      <text:p text:style-name="alineagroep">Voor gemeenten geldt in het kader van de WMO het compensatiebeginsel: gemeenten zijn gehouden om personen met beperkingen
                     in de zelfredzaamheid en maatschappelijke participatie te compenseren. De gemeente bepaalt zelf op welke wijze zij invulling
                     geeft aan de compensatieplicht. De WMO geeft niet aan op wat voor manier de gemeente dat kan doen. Gemeenten mogen de elektrische
                     fiets dus wel vergoeden maar zullen dit in veel gevallen niet doen omdat zij de elektrische fiets beschouwen als algemeen
                     gebruikelijk. De fiets is namelijk gewoon voor iedereen bij de gewone fietshandel verkrijgbaar en niet specifiek bedoeld voor
                     gehandicapten. Wel is denkbaar dat afhankelijk van de beperkingen, de medische indicatie en het inkomen in voorkomende gevallen gemeenten op
                     verzoek een financiële tegemoetkoming (bijzondere bijstand) verstrekken. 
                  </text:p>
      <text:p text:style-name="alineagroep.end">VWS is samen met onder andere het Nederlands Instituut voor Sport en Bewegen en de VNG een traject gestart om het bevorderen
                     van sport en bewegen en de WMO beter met elkaar te verbinden. Het stimuleren van het verstrekken van elektrische fietsen is
                     een idee dat in dit traject meegenomen wordt.
                  </text:p>
      <text:p text:style-name="algemeen">In de campagne «Heel Nederland Fietst» zal aandacht besteed worden aan de voordelen en mogelijkheden van de elektrisch ondersteunde
                  fiets. Het NISB ondersteunt gemeenten inhoudelijk bij de uitwerking van de Impuls Nationaal Actieplan Sport en Bewegen. Daarbij
                  zal het NISB de sociale en gezondheidsvoordelen van de elektrisch ondersteunde fiets onder de aandacht brengen en tevens wijzen
                  op de financieringsmogelijkheden binnen het WMO-kader. Een separate campagne gericht op gemeenten voor het benutten van de
                  elektrisch ondersteunde fiets als voorziening in de WMO wordt niet nagestreefd.
               </text:p>
      <text:h text:outline-level="3" text:style-name="divisie_kop.kopopmaak_vet">21. Aanpak van de uitstoot van brommers
               </text:h>
      <text:p text:style-name="alineagroep">Brommers moeten net als auto’s voldoen aan emissienormen. De emissienormen voor bromfietsen zijn echter een stuk minder scherp
                     dan voor auto’s en moeten voor sommige stoffen tot een factor 10 worden aangescherpt om de praktijkemissies terug te dringen
                     tot een niveau vergelijkbaar met personenauto’s in de stad. In Europa loopt momenteel een traject van aanscherping van de
                     bestaande normen voor brom- en motorfietsen. De Nederlandse inzet in de EU richt zich erop om de toekomstige normen voor brom-
                     en motorfietsen op het huidige niveau van auto’s te krijgen. 
                  </text:p>
      <text:p text:style-name="alineagroep">De uitstoot van brommers kan ook teruggedrongen worden door elektrische brommers of scooters te stimuleren en het opvoeren van brommers sterker tegen te gaan. Het ministerie van VROM inventariseert
                     in samenwerking met Verkeer en Waterstaat wat hiertoe de mogelijkheden zijn. 
                  </text:p>
      <text:p text:style-name="alineagroep.end">In het kader van het kennisprogramma «Snelle oplossingen voor lucht en verkeer» (Solve) laat VROM daarnaast CROW in 2010 een
                     onderzoek uitvoeren voor het «verminderen van vervuilende korte personenautoritten». Hieruit moet een effectieve aanpak voor
                     gemeenten komen om milieuvriendelijker vervoerswijzen zoals bijvoorbeeld de fiets en de elektrische scooter te bevorderen.
                     Deze aanpak wordt onderdeel van de Solve maatregelenmix waarmee gemeenten de kosten en bijdragen van beleid aan het NSL kunnen
                     berekenen.
                  </text:p>
      <text:h text:outline-level="3" text:style-name="divisie_kop.kopopmaak_vet">22. Fietsen met een visuele beperking
               </text:h>
      <text:p text:style-name="alineagroep">Tijdens het AO Fietsen van 19 november heb ik toegezegd dat een onderzoek zal worden uitgevoerd naar de toepassing van de
                     IDED-methode (Image Degrading Edge Detection) op fietspaden. Het is een computerondersteunde analysemethode om contrasten tussen
                     objecten zichtbaar te maken. 
                  </text:p>
      <text:p text:style-name="alineagroep">Het onderzoek is gestart en wordt uitgevoerd door de VU Amsterdam. Ik verwacht de Tweede Kamer eind 2010 over de resultaten
                     hiervan te kunnen informeren.
                  </text:p>
      <text:p text:style-name="alineagroep">VWS stimuleert «inclusief beleid», dat wil zeggen dat gemeenten en instellingen bij hun algemene voorzieningen rekening houden
                     met mensen met beperkingen. Zo kunnen gemeenten in dit kader zorg dragen voor goede verlichting van fietspaden hetgeen juist
                     ook voor mensen met visuele beperkingen van belang is.
                  </text:p>
      <text:p text:style-name="alineagroep.end">Gemeenten kunnen ook in het kader van de Wmo tegemoetkomen in de kosten van een tandem.</text:p>
      <text:h text:outline-level="3" text:style-name="divisie_kop.kopopmaak_vet">23. Uitrol landelijke fietsrouteplanner
               </text:h>
      <text:p text:style-name="alineagroep">Het is van belang dat ook voor de fietser goede reisinformatie beschikbaar is. Er zijn op dit moment al meerdere fietsrouteplanners
                     beschikbaar. De reisplanner van NS biedt bijvoorbeeld ook routeinformatie voor de fiets vanaf of naar het station en informatie
                     over de beschikbaarheid van fietsenstallingen en de OV-fiets per station. Daarnaast bieden bijvoorbeeld ook de ANWB en Falkplan
                     fietsrouteplanners aan.
                  </text:p>
      <text:p text:style-name="alineagroep.end">Daarnaast wordt vanuit de provincies gewerkt aan routeplanners voor de fiets. Een achttal provincies beschikt over goede routeplanners
                     die zij samen met de Fietsersbond hebben gemaakt. Deze routeplanners zijn gekoppeld zodat ook fietsritten kunnen worden gepland
                     die de provinciegrenzen overschrijden. De zuidelijke provincies hebben onlangs een gezamenlijke aanbesteding gedaan voor de
                     ontwikkeling van provinciale routeplanners. Eén van de eisen in de gunning is een aansluiting op de bestaande provinciale
                     fietsrouteplanners. Gezien de lopende ontwikkelingen is een impuls vanuit het rijk voor de ontwikkeling van de routeplanners
                     niet nodig. Wel kijk ik hoe de samenwerking tussen de partijen op dit terrein verbeterd kan worden, zoals op het gebied van
                     gegevensuitwisseling.
                  </text:p>
      <text:h text:outline-level="3" text:style-name="divisie_kop.kopopmaak_vet">24. Organiseer jaarlijks mega-fietsevenement
               </text:h>
      <text:p text:style-name="algemeen">VenW, VWS en VROM steunen de brede meerjarencampagne «Heel Nederland Fietst», een initiatief van het NISB en de Fietsersbond.
                  Die campagne moet de verbinding maken tussen diverse concrete landelijke en lokale acties; en waar mogelijk gebruik maken
                  van publiciteit rond bijvoorbeeld de starts van Giro en Tour. Het is mogelijk om gedurende een bepaalde periode aandacht te
                  vragen/geven aan fietsen door middel van een jaarlijks fietsevenement. 
               </text:p>
      <text:p text:style-name="algemeen">De door VWS ondersteunde Nationale Fietsmaand (meimaand) wordt waar mogelijk verbonden met «Heel Nederland Fietst». VWS heeft
                  hiervoor de afgelopen jaren  € 400 000 bijgedragen. 
               </text:p>
      <text:h text:outline-level="3" text:style-name="divisie_kop.kopopmaak_vet">25. Fietsen meenemen in de trein
               </text:h>
      <text:p text:style-name="alineagroep">Zoals aangegeven tijdens het AO van 19 november 2009 is het aan de vervoerders om hier beleid op te maken. Het is niet altijd
                     even makkelijk voor vervoerders om plaats voor fietsers te bieden, zeker niet in de spits. Ik heb, conform mijn toezegging
                     in het AO, onlangs in een brief de NS gevraagd nog eens te kijken of er mogelijkheden zijn die zij nog kunnen benutten. NS
                     heeft in reactie daarop aangegeven dat vanwege de beperkte fysieke ruimte het niet mogelijk is fietsen in de spits te vervoeren.
                     NS zet vooral in op een goed alternatief in het voor- en natransport door middel van de OV-fiets. Het is overigens altijd
                     mogelijk om een vouwfiets kosteloos mee te nemen in de trein.
                  </text:p>
      <text:p text:style-name="alineagroep.end">Ook vervoersautoriteiten kunnen een stimulerende rol spelen. Zo heeft de stadsregio Rotterdam het mogelijk gemaakt de fiets
                     buiten de spits gratis mee te nemen in de metro. Ook in de Randstadrail die rijdt in en om Den Haag mogen fietsen buiten de
                     spits kosteloos worden meegenomen.
                  </text:p>
      <text:h text:outline-level="3" text:style-name="divisie_kop.kopopmaak_vet">26. Stimuleer organisatie internationale fiets- en wielerevenementen
               </text:h>
      <text:p text:style-name="algemeen">Dit wordt meegenomen bij  de uitwerking van de motie Atsma/Van Dijken (31 700 XVI, nr 78) omtrent een stimuleringsregeling voor internationale topsportevenementen. De organisatie van meer internationale sportevenementen
                  in Nederland, als onderdeel van een integraal evenementenbeleid, is een van de speerpunten van het Olympisch Plan 2028. Het
                  Kabinet heeft de Olympische ambities ondersteund in haar Kabinetsstandpunt «Uitblinken op alle niveaus». De voortzetting is
                  gericht op evenementenpilots (voor zogenaamde «side events») gericht op het benutten van de sociale en economische effecten.
                  Momenteel gebeurt er al veel binnen de huidige regelgeving omtrent evenementen en accommodatiebeleid. Vanuit dit beleid van VWS
                  worden internationale wielerevenementen reeds gesubsidieerd, zoals de start van de Vuelta in 2009 (toegekend circa € 600 000)
                  en van de Giro d’Italia en de Tour de France in 2010 (aanvragen in behandeling). Het WK-baanrennen 2011 is aan Nederland toegekend;
                  VWS draagt ongeveer €  500 000 bij. Het WK-wielrennen 2012 is ook aan Nederland toegekend. Een subsidieverzoek daarvoor is
                  in behandeling.
               </text:p>
      <text:h text:outline-level="3" text:style-name="divisie_kop.kopopmaak_vet">27. Verbeter de positie van vrijwilligers bij fietsevenementen
               </text:h>
      <text:p text:style-name="alineagroep">Verkeersregelaars die als vrijwilliger eenmalig een evenement begeleiden worden aangesteld door de burgemeester. Na een korte
                     «cursus» door de politie krijgt deze het recht om het verkeer te regelen. De aanwijzingen van de verkeersregelaar moeten dan
                     worden opgevolgd door weggebruikers. Het niet opvolgen is strafbaar. De verkeersregelaar wordt altijd ingehuurd door de organisator
                     van het evenement (zoals bijv. de organisatie van een wielerkoers). De organisatie gaat een dienstverband met de verkeersregelaar
                     aan. Van een professioneel opdrachtgever mag verwacht worden dat deze zich verzekert tegen de risico’s. Op de verzekeringsmarkt
                     zijn hiervoor adequate verzekeringen te krijgen.
                  </text:p>
      <text:p text:style-name="alineagroep">De rechtspositie van de verkeersregelaars is momenteel voldoende gewaarborgd.</text:p>
      <text:p text:style-name="alineagroep.end">In de brief aan de Tweede Kamer van de staatssecretarissen van VWS en BZK van 17 november 2008 (TK 2008–2009, 31 700 B, nr. 7) is aangekondigd, dat het kabinet met de VNG bestuurlijke afspraken zal gaan maken met als doel dat gemeenten voor al hun
                     vrijwilligers een verzekering gaan afsluiten. Inmiddels hebben nagenoeg alle gemeenten een dergelijke verzekering voor hun
                     vrijwilligers. 
                  </text:p>
      <text:h text:outline-level="3" text:style-name="divisie_kop.kopopmaak_vet">28. Fietsen toestaan in beschermde gebieden
               </text:h>
      <text:p text:style-name="alineagroep">Over het algemeen zijn fietsactiviteiten in Natura 2000-gebieden gewoon toegestaan. Dit staat in de Quick Scan Bestaand Gebruik
                     &amp; Natura 2000, die in augustus 2008 is toegezonden aan de bevoegde gezagen, die voor 162 Natura 2000-gebieden beheerplannen
                     moeten opstellen. Omdat mij recentelijk signalen bereikten dat er mogelijk toch beperkingen bestaan voor het fietsen in natuurgebieden,
                     wil ik mijn collega van LNV benaderen om te kijken hoe de praktijksituatie is. Voor wielersportevenementen, waarvan het wedstrijdparcours
                     door een Natura-2000 gebied loopt, geldt dat hiervoor een vergunning in het kader van de Natuurbeschermingswet moet worden
                     afgegeven.
                  </text:p>
      <text:p text:style-name="alineagroep.end">Bij jaarlijks of periodiek terugkerende evenementen zijn vaak tussen de organiserende verenigingen en de terreinbeheerders
                     langlopende afspraken gemaakt en meerjarige vergunningen afgegeven. Ook dan zal een reeds eerder gemaakte afspraak over een
                     wielerwedstrijd doorgaans gewoon van kracht blijven.
                  </text:p>
      <text:h text:outline-level="3" text:style-name="divisie_kop.kopopmaak_vet">29. Investeren in FietsFlitspalen
               </text:h>
      <text:p text:style-name="alineagroep">Fietsflitspalen zijn dynamische telpalen waarop een fietser kan zien de hoeveelste fietser hij die dag / dit jaar op een bepaalde
                     route is. Daarnaast  kan andere informatie worden weergegeven zoals de snelheid van de fietser of de reistijd tot een belangrijke
                     bestemming. 
                  </text:p>
      <text:p text:style-name="alineagroep">Het idee van de fietsflitspaal komt uit Denemarken (o.a. Odense). De paal heeft vooral een PR-waarde. Het laat zien dat het
                     fietsen actief gepromoot wordt en moet de fietser het idee geven dat hij «gezien» wordt. In Nederland zijn op enkele plaatsen
                     dergelijke telpalen te vinden (onder andere Delft en Apeldoorn).
                  </text:p>
      <text:p text:style-name="alineagroep">Er zijn geen gegevens bekend in hoeverre dergelijke fietsflitspalen daadwerkelijk leiden tot meer fietsers. </text:p>
      <text:p text:style-name="alineagroep.end">Het al dan niet investeren in fietsflitspalen is een decentrale afweging.</text:p>
      <text:h text:outline-level="3" text:style-name="divisie_kop.kopopmaak_vet">30. OV-fiets stimuleren
               </text:h>
      <text:p text:style-name="algemeen">De OV-fiets wordt per 1 januari 2008 commercieel geëxploiteerd door de NS. De OV-fiets heeft de afgelopen jaren een grote
                  groei doorgemaakt. Afgelopen jaar telde de OV-fiets 670.000 verhuringen. De NS streeft naar 1 miljoen verhuringen in 2011.
                  Financiële steun van het Rijk is gezien de snelle groei absoluut niet nodig en mag ook niet, omdat dit ongeoorloofde staatssteun
                  is. Wel kunnen decentrale overheden investeren in zogenaamde niet-treingebonden OV-fiets locaties (bijvoorbeeld bij metrohaltes),
                  die over het algemeen niet kostendekkend te exploiteren zijn. Van deze mogelijkheid wordt veel gebruik gemaakt. 
               </text:p>
      <text:h text:outline-level="3" text:style-name="divisie_kop.kopopmaak_vet">31. Uniforme toepassing van regelgeving
               </text:h>
      <text:p text:style-name="alineagroep">Het CROW (Centrum voor Regelgeving en Onderhoud in de Grond-, Water- en Wegenbouw) heeft adviserende richtlijnen opgesteld
                     voor uniforme toepassing van regelgeving. 
                  </text:p>
      <text:p text:style-name="alineagroep">Voor voorrang op rotondes geldt dat het CROW heeft aanbevolen om het verkeer op de rotonde voorrang te geven. Voor fietsers
                     wordt aanbevolen om hen op rotondes met vrijliggende fietspaden in de bebouwde kom voorrang te geven en op rotondes met vrijliggende
                     fietspaden buiten de bebouwde kom geen voorrang te geven.
                  </text:p>
      <text:p text:style-name="alineagroep">Per 15 december 1999 mogen de brommers in beginsel niet meer rijden op het verplichte fietspad en op de fietsstrook met de
                     doorgetrokken streep. Zij moeten vanaf die datum de rijbaan gebruiken. 
                  </text:p>
      <text:p text:style-name="alineagroep">De wegbeheerder is zelf verantwoordelijk voor een integrale afweging bij de aanleg van diens infrastructuur. Daarom zijn de
                     CROW-richtlijnen niet verplicht.
                  </text:p>
      <text:p text:style-name="alineagroep.end">In algemene zin hebben ook de wegbeheerders zelf wel aangegeven behoefte te hebben aan zo veel mogelijk uniformering. Daarom
                     inventariseert VenW samen met de decentrale wegbeheerders welke richtlijnen zodanig belangrijk zijn dat er alleen onder specifieke,
                     omstandigheden van afgeweken kan worden. 
                  </text:p>
      <text:h text:outline-level="3" text:style-name="divisie_kop.kopopmaak_vet">32. Afstemming verbeteren tussen wegbeheerders
               </text:h>
      <text:p text:style-name="alineagroep">Samenwerking tussen wegbeheerders is essentieel voor het realiseren van regionale fietsroutes. De ervaring van het Fileproofproject
                     «Met de Fiets Minder File» heeft geleerd dat deze samenwerking niet vanzelfsprekend is.
                  </text:p>
      <text:p text:style-name="alineagroep">Bij de verbetering van regionale fietsroutes in het project «Met de Fiets Minder File» zijn door VenW procestrekkers ter beschikking
                     gesteld om de routes van de grond te krijgen. Ook is door de bij de routes betrokken overheden een intentieverklaring getekend.
                  </text:p>
      <text:p text:style-name="alineagroep.end">Bij de uitvraag voor nieuwe regionale fietsroutes zijn afspraken tussen de betrokken overheden en het aanwezig zijn van een
                     trekker voor de gehele route als voorwaarde gesteld.
                  </text:p>
      <text:h text:outline-level="3" text:style-name="divisie_kop.kopopmaak_vet">33. Fietsenberging verplicht opnemen in Bouwbesluit
               </text:h>
      <text:p text:style-name="alineagroep">Op dit moment heeft 30–35% van de huur- en koopwoningen geen fietsenberging.</text:p>
      <text:p text:style-name="alineagroep.end">Om deze situatie te veranderen zal binnenkort in het Bouwbesluit de verplichte van buiten de woning toegankelijke berging
                     opnieuw worden opgenomen. Het Bouwbesluit wordt in 2010 samen met het Gebruiksbesluit tot één AmvB gevormd. De verplichte
                     berging bij nieuwbouwwoningen zal daarin worden opgenomen. De verwachte publicatie in het Staatsblad van deze AMvB is in september
                     2010.
                  </text:p>
      <text:h text:outline-level="3" text:style-name="divisie_kop.kopopmaak_vet">34. Fietslessen opnemen in inburgeringcursussen
               </text:h>
      <text:p text:style-name="algemeen">Fietsen is een kenmerkend onderdeel van de Nederlandse gewoonten. Inburgering dient zich echter als eerste stap bij de integratie
                  in Nederland met name te richten op het ontwikkelen van taalvaardigheid en het leren over de Nederlandse samenleving. Het
                  geven van fietslessen past derhalve niet in de inburgeringscursus. Overigens zijn er vele lokale initiatieven gericht op het
                  geven van fietslessen aan achterstandsgroepen. De fietslessen worden aangeboden door een groot aantal verschillende organisaties
                  zoals buurthuizen, wijkcentra, vrouwencentra en welzijnsorganisaties. In veel gevallen wordt gewerkt met vrijwilligers en
                  moeten de cursisten ook betalen voor de lessen. Een mooi voorbeeld is het Landelijk Steunpunt Fiets (LSF) dat het fietsen
                  onder nieuwe Nederlanders stimuleert door onder andere voorlichting te geven, lesmateriaal te ontwikkelen en fietslespunten
                  te ondersteunen. Het LSF is ook de initiator van het project «fietsvriendinnen» waarbij vrouwen die goed kunnen fietsen samen
                  fietsen met vrouwen die het fietsen net geleerd hebben. In de «Ladies Ride», een fietsevenement voor vrouwen dat regelmatig
                  georganiseerd wordt door Leontien van Moorsel, is ook de mogelijkheid om aan een verkorte tocht voor beginnende fietsers deel
                  te nemen.
               </text:p>
      <text:h text:outline-level="3" text:style-name="divisie_kop.kopopmaak_vet">35. Invoeren laag BTW-tarief voor reparaties
               </text:h>
      <text:p text:style-name="algemeen">In maart 2009 is na jarenlang onderhandelen een akkoord bereikt tussen de EU-bewindslieden van Financiën over het structureel
                  maken van de tijdelijke verlaagde btw-tarieven voor bepaalde arbeidsintensieve diensten, waaronder «hersteldiensten met betrekking
                  tot fietsen». Dit betekent dat het verlaagde BTW-tarief voor fietsreparaties gehandhaafd blijft. 
               </text:p>
      <text:h text:outline-level="3" text:style-name="divisie_kop.kopopmaak_vet">36. Invoeren laag BTW-tarief voor stallen fiets
               </text:h>
      <text:p text:style-name="algemeen">De aanbeveling dat voor het stallen of huren van fietsen ook het verlaagde BTW-tarief zou moeten gelden is binnen het kader
                  van de huidige Europese BTW-richtlijn niet mogelijk. Gezien de zeer terughoudende opstelling van de andere lidstaten waar
                  het gaat om verdere uitbreidingen van het toepassingsgebied van de verlaagde BTW-tarieven zullen deze voorlopig niet aan de
                  orde zijn. 
               </text:p>
      <text:h text:outline-level="3" text:style-name="divisie_kop.kopopmaak_vet">37. EU-kwaliteitsstandaard voor fietsen noodzakelijk
               </text:h>
      <text:p text:style-name="algemeen">Fietsen vallen onder de richtlijn Algemene Productveiligheid (APV). Hierin staan algemene voorwaarden waaraan het product
                  dient te voldoen; normen opgesteld door het Europese Normalisatie Instituut. In Nederland is de APV verwerkt in de warenwet.
                  Er zijn verschillende normen die betrekking hebben op fietsen en fietsonderdelen. Mijn indruk is dat het aanbieden van fietsen
                  van inferieure kwaliteit in Nederland slechts sporadisch voorkomt. Ik wil in overleg met de branche, de Fietsersbond en de
                  Voedsel en Warenauthoriteit bekijken of een nader onderzoek naar de kwaliteit van het aanbod van fietsen noodzakelijk is.
               </text:p>
      <text:h text:outline-level="3" text:style-name="divisie_kop.kopopmaak_vet">38. Botsvriendelijkheid auto’s bevorderen
               </text:h>
      <text:p text:style-name="algemeen">VenW werkt samen met TNO, Fietsersbond, Autoliv en Achmea aan het ontwikkelen van een prototype van de zogenaamde fietsersairbag
                  aan de buitenkant van de auto. Het project heeft een looptijd van 3 jaar (2010–2012). Het ministerie van Verkeer en Waterstaat
                  levert een bijdrage van € 1,35 miljoen aan het benodigde budget van € 2,7 miljoen. Doel van het project is om een sensor te
                  ontwikkelen die fietsers kan detecteren en kan inschatten of de fietser en de auto zullen botsen. Door deze sensor te koppelen
                  aan de airbag wordt met dit project een proof-of-concept van de fietsersairbag gemaakt. Dit wordt binnen de NCAP procedure
                  ingebracht.
               </text:p>
      <text:h text:outline-level="3" text:style-name="divisie_kop.kopopmaak_vet">39. Meer fietsenstallingen bij treinstations
               </text:h>
      <text:p text:style-name="alineagroep">Via het programma «Ruimte voor de Fiets», dat loopt tot en met 2012, wordt gewerkt aan de uitbreiding en verbetering van fietsstallingen
                     bij stations. Het tekort van 95 000 stallingen tot 2010 moet hiermee worden weggewerkt. In deze kabinetsperiode is € 35 miljoen
                     extra beschikbaar gemaakt voor de uitbreiding van het aantal stationsstallingen, waarvan 15 miljoen uit de Mobiliteitsaanpak
                     en 20 miljoen uit het actieprogramma «Groei op het Spoor». 
                  </text:p>
      <text:p text:style-name="alineagroep">Daarnaast kijk ik ook naar de lange termijn. In mijn procesbrief van 14 december 2009 heb ik aangegeven dat u voor de zomer
                     van 2010 een brief zult ontvangen over de aanpak van stationsstallingen na 2012. 
                  </text:p>
      <text:p text:style-name="alineagroep.end">Alleen het plaatsen van meer stallingen is echter niet genoeg. Daarom stimuleer ik ook dat gemeenten stallingscapaciteit vrijmaken
                     door het verwijderen van weesfietsen. Ik heb u hierover bericht met mijn brief van 1 december 2008 (31 700 XII, nr.17). Samen met de NS heb ik afgelopen zomer een handboek weesfietsaanpak uitgebracht. Ook is inmiddels een «weesfietsteam» actief
                     dat gemeenten ondersteunt bij het opzetten van een structurele weesfietsaanpak. 
                  </text:p>
      <text:h text:outline-level="3" text:style-name="divisie_kop.kopopmaak_vet">40. Meer fietsenstallingen in binnensteden
               </text:h>
      <text:p text:style-name="alineagroep">Het creëren van nieuwe fietsparkeergelegenheden in binnensteden en centrumgebieden blijkt vaak een moeilijke opgave te zijn.
                     De praktijk wijst uit dat, zoals bijvoorbeeld het geval is in Leiden, een geschikte (vaak ondergrondse) locatie vinden lastig
                     is. Gemeenten hebben te maken met gebrek aan ruimte, dat wil zeggen, een gebied in het centrum waar genoeg fietsparkeercapaciteit
                     gecreëerd kan worden. Ondanks de vaak lastige opgave wordt er in veel gemeenten wel gewerkt aan plannen om fietsparkeergelegenheden
                     te verbeteren, zowel kwalitatief als kwantitatief.
                  </text:p>
      <text:p text:style-name="alineagroep">Bijvoorbeeld in de gemeente Eindhoven; hier is € 6 miljoen geïnvesteerd in een ondergrondse fietsenstalling vlakbij het NS-station.
                     De stalling biedt 2000 extra plaatsen, is gratis en wordt bewaakt. De jaarlijkse exploitatiekosten hiervoor zijn  € 100 000,-.
                     Daarnaast wordt ter verbetering van vijf andere bestaande stallingen in de gemeente jaarlijks  € 550 000,– geïnvesteerd. In
                     Almere wordt momenteel gewerkt aan het mogelijk maken van gratis bewaakte stallingen. Inmiddels zijn er enkele gratis bewaakte
                     stallingen in de stad en wil de gemeenteraad dat er hier in ieder geval één bijkomt. 
                  </text:p>
      <text:p text:style-name="alineagroep.end">Tot slot heeft de gemeente Zwolle begin 2009 voor ongeveer € 20 000,– geïnvesteerd in de gratis bewaakte fietsenstalling Pletterstraat,
                     door het plaatsen van zogenaamde etagerekken. Hiermee wordt de stalling aangepast aan «nieuwe» fietsen met bredere sturen
                     en elektrische fietsen, maar ook gebruiksvriendelijker voor alle gebruikers. Een voorbeeld van het verlenen van «extra service»
                     door gemeenten op dit gebied is dat er in Zwolle, naast het vervangen van de rekken, ook een aantal «leenbuggy’s» geplaatst
                     is bij de stalling Pletterstraat. Met dit ludieke initiatief biedt de gemeente mensen de mogelijkheid om met een jong kind
                     op de fiets naar het centrum te komen en vervolgens de reis voort te zetten met een buggy. Zwolle onderzoekt nog wat de gemeente
                     nog meer kan doen om de drie gratis bewaakte stallingen te optimaliseren. Hierbij valt te denken aan het aanbieden van paraplu's,
                     een oplaadpunt voor elektrische fietsen, etc. 
                  </text:p>
      <text:h text:outline-level="3" text:style-name="divisie_kop.kopopmaak_vet">41. Aanpak fietsendiefstal
               </text:h>
      <text:p text:style-name="alineagroep">Om fietsdiefstal terug te dringen hebben de rijksoverheid, de fietsenbranche, gemeenten, de politie, de RDW en andere organisaties
                     verschillende maatregelen genomen. Die zijn opgenomen in het Plan van Aanpak Fietsdiefstal 2008–2010, dat op 10 juli 2008
                     aan de Tweede Kamer is gezonden (Kamerstuk 28 684, nr. 162). Het draagvlak voor het plan is groot: op 4 juni 2008 ondertekenden alle twaalf betrokken partijen (Politie, VNG/gemeenten,
                     RDW, Openbaar Ministerie, RAI-vereniging, ANWB, Stichting ART, BOVAG, Stichting Aanpak Voertuigcriminaliteit, Verzekeringsmaatschappijen,
                     Centrum voor Criminaliteitspreventie en Veiligheid, Fietsersbond) een convenant waarin zij hun medewerking aan het plan van
                     aanpak toezegden. Over de diverse maatregelen uit het plan van aanpak wordt gerapporteerd in het kader van «Veiligheid begint
                     bij Voorkomen».
                  </text:p>
      <text:p text:style-name="alineagroep">Doelstelling in het Plan van Aanpak is het terugbrengen van het aantal gestolen fietsen met 100.000 in 2010 ten opzichte van
                     2006. Uit de Integrale Veiligheidsmonitor 2008 blijkt dat het aantal fietsdiefstallen in de periode 2007–2008 reeds met 110.000
                     is afgenomen. Deze kabinetsdoelstelling is dus gerealiseerd. De inspanningen blijven uiteraard gericht op het verdere terugdringen
                     van het aantal fietsdiefstallen. 
                  </text:p>
      <text:p text:style-name="alineagroep">Om de opsporing van gestolen fietsen te verbeteren is het van belang dat de politie kan beschikken over scanners waarmee de
                     antidiefstalchip kan worden uitgelezen. De minister van BZK stelt 2 scanners per politieregio ter beschikking. 
                  </text:p>
      <text:p text:style-name="alineagroep.end">Om het Plan van Aanpak Fietsdiefstal uit te voeren is in 2008 het Centrum Fietsdiefstal opgericht. Het Centrum Fietsdiefstal
                     informeert, activeert en ondersteunt  de verschillende bij de fietsdiefstalaanpak betrokken partijen. BZK heeft het Centrum
                     Fietsdiefstal opdracht gegeven de aanpak van fietsendiefstal nadrukkelijk bij lokale partijen op de agenda te houden. Zo zal
                     het centrum zich in 2010 onder andere inzetten voor:
                  </text:p>
      <text:list text:style-name="list-style-1">
        <text:list-item>
          <text:p text:style-name="list.start">Enthousiasmeren en trainen van politiekorpsen en gemeenten voor het aanpakken van fietsdiefstal en het gebruik maken van de
                           readers;
                        </text:p>
        </text:list-item>
        <text:list-item>
          <text:p text:style-name="list.end">Opzetten van (regionale) AFAC’s. Dit zijn Algemene Fiets Afhandel Centrales, beheerd door gemeenten, waar alle gevonden en
                           door gemeente of politie weggeknipte fietsen worden verzameld, gecheckt op identiteit en weer worden teruggeven aan de rechtmatige
                           eigenaar of via werkgelegenheidsprojecten weer in de markt worden gezet. AFAC’s zijn eenduidige herkenningspunten voor het
                           publiek. Als men zijn/haar fiets mist kan een bezoekje aan de website van de AFAC of een fysiek bezoekje alle problemen oplossen.
                        </text:p>
        </text:list-item>
      </text:list>
      <text:p text:style-name="alineagroep">Het Centrum Fietsdiefstal coördineert verschillende acties om de in de initiatiefnota genoemde problemen met lopers waarmee
                     Axa-sloten geopend kunnen worden, aan te pakken. De Raad van Hoofdcommissarissen heeft over deze problematiek een brief gestuurd
                     naar de regiokorpsen.
                  </text:p>
      <text:p text:style-name="alineagroep.end">De Kamer is daarnaast apart geïnformeerd over het voornemen om een framenummerverplichting in te voeren (Kamerstuk 28 684, nr. 163). Deze framenummerverplichting zal naar verwachting medio 2011 in kunnen gaan. 
                  </text:p>
      <text:h text:outline-level="3" text:style-name="divisie_kop.kopopmaak_vet">42. Digitale samenwerking in de branche
               </text:h>
      <text:p text:style-name="algemeen">In de branche wordt ervan uit gegaan dat digitale samenwerking in de tweewielerbranche noodzakelijk is om in de toekomst te
                  kunnen blijven concurreren met internetbedrijven, grootwinkelbedrijven en winkelketens. In de eerste fase is het project voor
                  50% gefinancierd door het ministerie van EZ, (deze financiering is uitgekeerd aan MKB-Nederland) en voor 50% door het Hoofdbedrijfschap
                  Detailhandel (HBD). Beide partijen hebben ongeveer € 325 000,– geïnvesteerd in de eerste fase van dit project (die liep tot
                  december 2009). In de tweede fase van het project kan het Platform Digitaal Samenwerken (bestaande uit o.a. retailorganisaties,
                  BOVAG, RAI, fietsfabrikanten en onderdelen- en accessoireleveranciers) pilots organiseren. Bij de pilotprojecten (Innovatie
                  Prestatie Contracten, IPC) worden 30 ondernemers geholpen met het opstarten van berichtenverkeer, ervaringen hieromtrent opdoen
                  en het verbeteren van werkprocessen en standaarden. Via het IPC ontvangt elke deelnemende ondernemer een subsidiebedrag dat
                  gelijk is aan zijn eigen investering in het project (waarbij maximaal 40% van zijn investering mag bestaan uit geïnvesteerde
                  uren tegen een tarief van 40 euro per uur).
               </text:p>
      <text:h text:outline-level="3" text:style-name="divisie_kop.kopopmaak_vet">43. Fietsen agenderen in het Energieakkoord
               </text:h>
      <text:p text:style-name="alineagroep">Het stimuleren van het fietsgebruik speelt  inderdaad een beperkte rol  in het Energieakkoord. Dat neemt echter niet weg dat
                     de diverse maatregelen om het fietsgebruik te stimuleren wel degelijk tot CO<text:span text:style-name="subscript">2</text:span>-reductie leiden, met name door het verminderen van het aantal korte personenautoritten.  
                  </text:p>
      <text:p text:style-name="alineagroep">Met name in het woonwerkverkeer is nog veel winst te verwachten. Daarom stimuleert het kabinet de aanleg van regionale woon-werk
                     fietsroutes en zet het kabinet in het kader van mobiliteitsmanagement in op het stimuleren van fietsgebruik door werkgevers.
                     Naar aanleiding van de motie Van der Ham Dijksma (30(29 800- XII)) is er in 2007 een wettelijke regeling opgenomen in het
                     «Besluit  algemene regels voor inrichtingen milieubeheer» (Activiteitenbesluit) die bedrijven verplicht tot het treffen van
                     maatregelen op het terrein van mobiliteitsmanagement rondom woon-werkverkeer. Deze regeling is nog niet in werking getreden
                     om zodoende de sociale partners de mogelijkheid te geven op vrijwillige basis te komen tot niet vrijblijvende afspraken te
                     komen. Hiertoe is de Taskforce Mobiliteitsmanagement opgericht. 
                  </text:p>
      <text:p text:style-name="alineagroep">Komende zomer zal op basis van de resultaten die de  Taskforce heeft opgeleverd, worden bepaald welke beleidsopties voor het
                     vervolg mogelijk zijn. De Taskforce heeft de afgelopen jaren drie sporen uitgediept: communicatie over mogelijke mobiliteitsmaatregelen,
                     het sluiten van convenanten in inmiddels 13 regio’s met als doelstelling het autogebruik in de spits met 5% te verminderen
                     en tot slot het arbeidsvoorwaardelijke spoor. 
                  </text:p>
      <text:p text:style-name="alineagroep.end">Daarnaast worden er op dit moment projecten uitgevoerd die zijn ontstaan rond Anders betalen voor Mobiliteit waarin automobilisten
                     gestimuleerd worden de spits te mijden. In het mobiliteitsmaatregelenpakket worden mogelijke maatregelen als fietsen, switch
                     naar OV, carpoolen en telewerken uitdrukkelijk benoemd. In dit verband biedt ook de introductie van de elektrische fiets nieuwe
                     kansen omdat hiermee de actieradius vergroot kan worden tot ongeveer 15 km. In de diverse convenant regio’s van de Taskforce
                     Mobiliteitsmanagement zien we dat er proeven lopen met het stimuleren van het gebruik van de elektrische fiets.
                  </text:p>
      <text:h text:outline-level="3" text:style-name="divisie_kop.kopopmaak_vet">44. Fiets biedt kansen voor ontwikkelingssamenwerking
               </text:h>
      <text:p text:style-name="alineagroep">De fiets biedt ook kansen voor armoedebestrijding in ontwikkelingslanden.</text:p>
      <text:p text:style-name="alineagroep">Een voorbeeld daarvan is het Bicycle Partnership Program dat getrokken wordt door de stichting Interface for Cycling Expertise.
                     Het ministerie van Ontwikkelingssamenwerking heeft hier 4,4 miljoen euro voor uitgetrokken voor de jaren 2007–2010.
                  </text:p>
      <text:p text:style-name="alineagroep">Verder deel ik het beeld dat het Nederlandse fietsbeleid een exportproduct is waar veel vraag naar is. Daarom heb ik bij het
                     Kennis Platform Verkeer en Vervoer een internationaal informatiepunt ingesteld. Ook is de website van het Fietsberaad in het
                     Engels beschikbaar en worden belangrijke publicaties in verschillende talen vertaald.
                  </text:p>
      <text:p text:style-name="alineagroep.end">Binnen Europa zet ik samen met mijn collega’s van VWS en VROM in op kennisverspreiding en samenwerkingsprojecten via het gezamenlijke
                     Transport, Health and Environment Pan-European Programme (THE PEP). Dit programma van de UN Economic Council for Europe en
                     de World Health Organisation Europe zorgt ervoor dat we samen met de andere lidstaten vorm geven aan de doelstelling «safe
                     and active mobility». Naast de uitwisseling van kennis levert deze samenwerking ook nieuwe instrumenten op. Bijvoorbeeld een
                     makkelijk in te vullen rekeninstrument, het Health Economic Assessment Tool for cycling (HEAT), dat elke gemeente kan gebruiken
                     om na te gaan hoeveel een investering in fietsgebruik economisch oplevert.
                  </text:p>
      <text:h text:outline-level="3" text:style-name="divisie_kop.kopopmaak_vet">45. Fietsen prioriteit geven in beleidsplannen
               </text:h>
      <text:p text:style-name="alineagroep">De fiets heeft een belangrijke plaats in het mobiliteitsbeleid van het rijk. Dit komt ook tot uiting in de Nota Mobiliteit,
                     de Mobiliteitsaanpak en specifieke nota’s zoals het Actieplan «groei op het spoor». Het ministerie van Verkeer en Waterstaat
                     heeft in het kader van het fietsbeleid ook intensief contact met andere departementen, met name VROM, VWS en BZK. Ook worden
                     afspraken gemaakt tussen rijk en regio in de bestuurlijke overleggen rond het MIRT.
                  </text:p>
      <text:p text:style-name="alineagroep.end">In het milieubeleid speelt de fiets zoals eerder beschreven een rol bij het Nationaal Samenwerkingsprogramma Luchtkwaliteit
                     en de inzet op mobiliteitsmanagement. Verder is bij VROM recentelijk het programma Duurzame Ruimtelijke Ontwikkeling (DRO)
                     gestart. In dit programma spelen onder meer duurzame mobiliteit, gezondheid en zuinig ruimtegebruik een grote rol, waaraan
                     de fiets een belangrijke bijdrage kan leveren. Via dit programma zullen de nodige initiatieven worden genomen die er (mede)
                     toe bijdragen dat de positie van de fiets bij ruimtelijke planvorming wordt versterkt. Mogelijkheden die hiertoe nader verkend zullen worden zijn o.a. de inzet van het op te richten Platform
                     DRO, afspraken via het MIRT en via inzet van instrumenten als milieueffectrapportage, ruimtelijke ordeningsvoorschriften voor
                     fietsparkeren bij voorzieningen en de in ontwikkeling zijnde GezondOntwerpWijzer (werktitel).
                  </text:p>
      <text:p text:style-name="alineagroep">De initiatiefnota doet de aanbeveling om jaarlijks één brede publiekscampagne op te zetten. Het rijk heeft de afgelopen jaren
                     verschillende publiekscampagnes gevoerd rond de fiets. Het gaat hier met name om gerichte campagnes, zoals campagnes rond
                     fietsverlichting of het aangifte doen van fietsdiefstal. 
                  </text:p>
      <text:p text:style-name="alineagroep.end">Dit jaar is de campagne «Heel Nederland Fietst» van start gegaan. Initiatiefnemers zijn het NISB en de Fietsersbond. De campagne
                     wordt gesteund door VenW, VWS en VROM. Met deze campagne wordt invulling gegeven aan de wens voor een brede publiekscampagne.
                  </text:p>
      <text:h text:outline-level="2" text:style-name="bijlage_kop">BIJLAGE 2 UITGAVE RIJKSOVERHEID
               </text:h>
      <text:p text:style-name="table.fix"/>
      <table:table table:name="table.1" table:style-name="table.1">
        <table:table-column table:style-name="table.1.col1"/>
        <table:table-column table:style-name="table.1.col2"/>
        <table:table-column table:style-name="table.1.col4"/>
        <table:table-column table:style-name="table.1.col5"/>
        <table:table-column table:style-name="table.1.col6"/>
        <table:table-column table:style-name="table.1.col7"/>
        <table:table-column table:style-name="table.1.col8"/>
        <table:table-column table:style-name="table.1.col9"/>
        <table:table-column table:style-name="table.1.col10"/>
        <table:table-header-rows>
          <table:table-row>
            <table:table-cell office:value-type="string"/>
            <table:table-cell office:value-type="string"/>
            <table:table-cell office:value-type="string" table:number-columns-spanned="7">
              <text:p text:style-name="Table_20_Heading_Right">
                              <text:span text:style-name="cur">BEGROTINGSJAAR</text:span>
                              
                           </text:p>
            </table:table-cell>
          </table:table-row>
          <table:table-row>
            <table:table-cell office:value-type="string">
              <text:p text:style-name="Table_20_Heading_Right">
                              <text:span text:style-name="halfvet">Dep.</text:span>
                              
                           </text:p>
            </table:table-cell>
            <table:table-cell office:value-type="string">
              <text:p text:style-name="Table_20_Heading_Left">
                              <text:span text:style-name="halfvet">Categorie</text:span>
                              
                           </text:p>
            </table:table-cell>
            <table:table-cell office:value-type="string">
              <text:p text:style-name="Table_20_Heading_Right">
                              <text:span text:style-name="vetcur">07</text:span>
                              
                           </text:p>
            </table:table-cell>
            <table:table-cell office:value-type="string">
              <text:p text:style-name="Table_20_Heading_Right">
                              <text:span text:style-name="halfvet">08</text:span>
                              
                           </text:p>
            </table:table-cell>
            <table:table-cell office:value-type="string">
              <text:p text:style-name="Table_20_Heading_Right">
                              <text:span text:style-name="halfvet">09</text:span>
                              
                           </text:p>
            </table:table-cell>
            <table:table-cell office:value-type="string">
              <text:p text:style-name="Table_20_Heading_Right">
                              <text:span text:style-name="halfvet">10</text:span>
                              
                           </text:p>
            </table:table-cell>
            <table:table-cell office:value-type="string">
              <text:p text:style-name="Table_20_Heading_Right">
                              <text:span text:style-name="halfvet">11</text:span>
                              
                           </text:p>
            </table:table-cell>
            <table:table-cell office:value-type="string">
              <text:p text:style-name="Table_20_Heading_Right">
                              <text:span text:style-name="halfvet">12</text:span>
                              
                           </text:p>
            </table:table-cell>
            <table:table-cell office:value-type="string">
              <text:p text:style-name="Table_20_Heading_Right">
                              <text:span text:style-name="halfvet">13</text:span>
                              
                           </text:p>
            </table:table-cell>
          </table:table-row>
        </table:table-header-rows>
        <table:table-row>
          <table:table-cell office:value-type="string">
            <text:p text:style-name="Table_20_Contents_Right">
                              <text:span text:style-name="halfvet">V&amp;W</text:span>
                              
                           </text:p>
          </table:table-cell>
          <table:table-cell office:value-type="string">
            <text:p text:style-name="Table_20_Contents_Left">Onderzoek</text:p>
          </table:table-cell>
          <table:table-cell office:value-type="string">
            <text:p text:style-name="Table_20_Contents_Right"> € 48 000 </text:p>
          </table:table-cell>
          <table:table-cell office:value-type="string">
            <text:p text:style-name="Table_20_Contents_Right"> € 43 000 </text:p>
          </table:table-cell>
          <table:table-cell office:value-type="string">
            <text:p text:style-name="Table_20_Contents_Right"> € 44 000 </text:p>
          </table:table-cell>
          <table:table-cell office:value-type="string">
            <text:p text:style-name="Table_20_Contents_Right"> € 189 000 </text:p>
          </table:table-cell>
          <table:table-cell office:value-type="string"/>
          <table:table-cell office:value-type="string">
            <text:p text:style-name="Table_20_Contents_Right"> € 16 000 </text:p>
          </table:table-cell>
          <table:table-cell office:value-type="string"/>
        </table:table-row>
        <table:table-row>
          <table:table-cell office:value-type="string"/>
          <table:table-cell office:value-type="string">
            <text:p text:style-name="Table_20_Contents_Left">FietsroutesFileproof</text:p>
          </table:table-cell>
          <table:table-cell office:value-type="string">
            <text:p text:style-name="Table_20_Contents_Right"> € 311 000 </text:p>
          </table:table-cell>
          <table:table-cell office:value-type="string">
            <text:p text:style-name="Table_20_Contents_Right"> € 550 000 </text:p>
          </table:table-cell>
          <table:table-cell office:value-type="string">
            <text:p text:style-name="Table_20_Contents_Right"> € 95 000 </text:p>
          </table:table-cell>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Fietsroutes (Arnhem – Nijm / Leiden – DH)</text:p>
          </table:table-cell>
          <table:table-cell office:value-type="string"/>
          <table:table-cell office:value-type="string"/>
          <table:table-cell office:value-type="string"/>
          <table:table-cell office:value-type="string">
            <text:p text:style-name="Table_20_Contents_Right"> € 4 500 000 </text:p>
          </table:table-cell>
          <table:table-cell office:value-type="string">
            <text:p text:style-name="Table_20_Contents_Right"> € 4 500 000 </text:p>
          </table:table-cell>
          <table:table-cell office:value-type="string">
            <text:p text:style-name="Table_20_Contents_Right"> € 1 000 000 </text:p>
          </table:table-cell>
          <table:table-cell office:value-type="string"/>
        </table:table-row>
        <table:table-row>
          <table:table-cell office:value-type="string"/>
          <table:table-cell office:value-type="string">
            <text:p text:style-name="Table_20_Contents_Left">Nieuwe Routes 2009 e.v.</text:p>
          </table:table-cell>
          <table:table-cell office:value-type="string"/>
          <table:table-cell office:value-type="string"/>
          <table:table-cell office:value-type="string">
            <text:p text:style-name="Table_20_Contents_Right"> € 120 000 </text:p>
          </table:table-cell>
          <table:table-cell office:value-type="string">
            <text:p text:style-name="Table_20_Contents_Right"> € 268 000 </text:p>
          </table:table-cell>
          <table:table-cell office:value-type="string">
            <text:p text:style-name="Table_20_Contents_Right"> € 8 121 000 </text:p>
          </table:table-cell>
          <table:table-cell office:value-type="string">
            <text:p text:style-name="Table_20_Contents_Right"> € 8 000 000 </text:p>
          </table:table-cell>
          <table:table-cell office:value-type="string">
            <text:p text:style-name="Table_20_Contents_Right"> € 5 000 000 </text:p>
          </table:table-cell>
        </table:table-row>
        <table:table-row>
          <table:table-cell office:value-type="string"/>
          <table:table-cell office:value-type="string">
            <text:p text:style-name="Table_20_Contents_Left">Onderhoud fietspaden Rijk</text:p>
          </table:table-cell>
          <table:table-cell office:value-type="string">
            <text:p text:style-name="Table_20_Contents_Right"> € 500 000 </text:p>
          </table:table-cell>
          <table:table-cell office:value-type="string">
            <text:p text:style-name="Table_20_Contents_Right"> € 500 000 </text:p>
          </table:table-cell>
          <table:table-cell office:value-type="string">
            <text:p text:style-name="Table_20_Contents_Right"> € 500 000 </text:p>
          </table:table-cell>
          <table:table-cell office:value-type="string">
            <text:p text:style-name="Table_20_Contents_Right"> € 500 000 </text:p>
          </table:table-cell>
          <table:table-cell office:value-type="string">
            <text:p text:style-name="Table_20_Contents_Right"> € 500 000 </text:p>
          </table:table-cell>
          <table:table-cell office:value-type="string">
            <text:p text:style-name="Table_20_Contents_Right"> € 500 000 </text:p>
          </table:table-cell>
          <table:table-cell office:value-type="string">
            <text:p text:style-name="Table_20_Contents_Right"> € 500 000 </text:p>
          </table:table-cell>
        </table:table-row>
        <table:table-row>
          <table:table-cell office:value-type="string"/>
          <table:table-cell office:value-type="string">
            <text:p text:style-name="Table_20_Contents_Left">Aanpak Weesfietsen</text:p>
          </table:table-cell>
          <table:table-cell office:value-type="string"/>
          <table:table-cell office:value-type="string">
            <text:p text:style-name="Table_20_Contents_Right"> € 20 200 </text:p>
          </table:table-cell>
          <table:table-cell office:value-type="string">
            <text:p text:style-name="Table_20_Contents_Right"> € 43 000 </text:p>
          </table:table-cell>
          <table:table-cell office:value-type="string">
            <text:p text:style-name="Table_20_Contents_Right"> € 104 000 </text:p>
          </table:table-cell>
          <table:table-cell office:value-type="string">
            <text:p text:style-name="Table_20_Contents_Right"> € 51 000 </text:p>
          </table:table-cell>
          <table:table-cell office:value-type="string"/>
          <table:table-cell office:value-type="string"/>
        </table:table-row>
        <table:table-row>
          <table:table-cell office:value-type="string"/>
          <table:table-cell office:value-type="string">
            <text:p text:style-name="Table_20_Contents_Left">Fietsberaad &amp; Fietsersbond</text:p>
          </table:table-cell>
          <table:table-cell office:value-type="string">
            <text:p text:style-name="Table_20_Contents_Right"> € 1 106 000 </text:p>
          </table:table-cell>
          <table:table-cell office:value-type="string">
            <text:p text:style-name="Table_20_Contents_Right"> € 1 126 000 </text:p>
          </table:table-cell>
          <table:table-cell office:value-type="string">
            <text:p text:style-name="Table_20_Contents_Right"> € 1 271 000 </text:p>
          </table:table-cell>
          <table:table-cell office:value-type="string">
            <text:p text:style-name="Table_20_Contents_Right"> € 1 276 000 </text:p>
          </table:table-cell>
          <table:table-cell office:value-type="string">
            <text:p text:style-name="Table_20_Contents_Right"> € 605 000 </text:p>
          </table:table-cell>
          <table:table-cell office:value-type="string">
            <text:p text:style-name="Table_20_Contents_Right"> € 605 000 </text:p>
          </table:table-cell>
          <table:table-cell office:value-type="string">
            <text:p text:style-name="Table_20_Contents_Right"> € 605 000 </text:p>
          </table:table-cell>
        </table:table-row>
        <table:table-row>
          <table:table-cell office:value-type="string"/>
          <table:table-cell office:value-type="string">
            <text:p text:style-name="Table_20_Contents_Left">Stationsstallingen</text:p>
          </table:table-cell>
          <table:table-cell office:value-type="string">
            <text:p text:style-name="Table_20_Contents_Right"> € 10 900 000 </text:p>
          </table:table-cell>
          <table:table-cell office:value-type="string">
            <text:p text:style-name="Table_20_Contents_Right"> € 15 200 000 </text:p>
          </table:table-cell>
          <table:table-cell office:value-type="string">
            <text:p text:style-name="Table_20_Contents_Right"> € 23 700 000 </text:p>
          </table:table-cell>
          <table:table-cell office:value-type="string">
            <text:p text:style-name="Table_20_Contents_Right"> € 35 000 000 </text:p>
          </table:table-cell>
          <table:table-cell office:value-type="string">
            <text:p text:style-name="Table_20_Contents_Right"> € 38 500 000 </text:p>
          </table:table-cell>
          <table:table-cell office:value-type="string">
            <text:p text:style-name="Table_20_Contents_Right"> € 35 033 000 </text:p>
          </table:table-cell>
          <table:table-cell office:value-type="string">
            <text:p text:style-name="Table_20_Contents_Right"> € 38 000 000 </text:p>
          </table:table-cell>
        </table:table-row>
        <table:table-row>
          <table:table-cell office:value-type="string"/>
          <table:table-cell office:value-type="string">
            <text:p text:style-name="Table_20_Contents_Left">Spoorse doorsnijdingen</text:p>
          </table:table-cell>
          <table:table-cell office:value-type="string"/>
          <table:table-cell office:value-type="string"/>
          <table:table-cell office:value-type="string">
            <text:p text:style-name="Table_20_Contents_Right"> € 2 571 000 </text:p>
          </table:table-cell>
          <table:table-cell office:value-type="string">
            <text:p text:style-name="Table_20_Contents_Right"> € 8 108 000 </text:p>
          </table:table-cell>
          <table:table-cell office:value-type="string">
            <text:p text:style-name="Table_20_Contents_Right"> € 7 757 000 </text:p>
          </table:table-cell>
          <table:table-cell office:value-type="string">
            <text:p text:style-name="Table_20_Contents_Right"> € 2 000 000 </text:p>
          </table:table-cell>
          <table:table-cell office:value-type="string"/>
        </table:table-row>
        <table:table-row>
          <table:table-cell office:value-type="string"/>
          <table:table-cell office:value-type="string">
            <text:p text:style-name="Table_20_Contents_Left">Aanpak Fietsdiefstal</text:p>
          </table:table-cell>
          <table:table-cell office:value-type="string">
            <text:p text:style-name="Table_20_Contents_Right"> € 76 000 </text:p>
          </table:table-cell>
          <table:table-cell office:value-type="string">
            <text:p text:style-name="Table_20_Contents_Right"> € 94 000 </text:p>
          </table:table-cell>
          <table:table-cell office:value-type="string">
            <text:p text:style-name="Table_20_Contents_Right"> € 122 000 </text:p>
          </table:table-cell>
          <table:table-cell office:value-type="string">
            <text:p text:style-name="Table_20_Contents_Right"> € 125 000 </text:p>
          </table:table-cell>
          <table:table-cell office:value-type="string">
            <text:p text:style-name="Table_20_Contents_Right"> € 125 000 </text:p>
          </table:table-cell>
          <table:table-cell office:value-type="string">
            <text:p text:style-name="Table_20_Contents_Right"> € 125 000 </text:p>
          </table:table-cell>
          <table:table-cell office:value-type="string">
            <text:p text:style-name="Table_20_Contents_Right"> € 125 000 </text:p>
          </table:table-cell>
        </table:table-row>
        <table:table-row>
          <table:table-cell office:value-type="string"/>
          <table:table-cell office:value-type="string">
            <text:p text:style-name="Table_20_Contents_Left">Quickwins Regionale Projecten</text:p>
          </table:table-cell>
          <table:table-cell office:value-type="string">
            <text:p text:style-name="Table_20_Contents_Right"> € 1 000 000 </text:p>
          </table:table-cell>
          <table:table-cell office:value-type="string">
            <text:p text:style-name="Table_20_Contents_Right"> € 6 850 000 </text:p>
          </table:table-cell>
          <table:table-cell office:value-type="string">
            <text:p text:style-name="Table_20_Contents_Right"> € 6 850 000 </text:p>
          </table:table-cell>
          <table:table-cell office:value-type="string">
            <text:p text:style-name="Table_20_Contents_Right"> € 6 850 000 </text:p>
          </table:table-cell>
          <table:table-cell office:value-type="string">
            <text:p text:style-name="Table_20_Contents_Right"> € 6 850 000 </text:p>
          </table:table-cell>
          <table:table-cell office:value-type="string"/>
          <table:table-cell office:value-type="string"/>
        </table:table-row>
        <table:table-row>
          <table:table-cell office:value-type="string"/>
          <table:table-cell office:value-type="string">
            <text:p text:style-name="Table_20_Contents_Left">Verkeerveiligheid (onderzoek &amp; campagnes)</text:p>
          </table:table-cell>
          <table:table-cell office:value-type="string">
            <text:p text:style-name="Table_20_Contents_Right"> € 430 000 </text:p>
          </table:table-cell>
          <table:table-cell office:value-type="string">
            <text:p text:style-name="Table_20_Contents_Right"> € 1 198 000 </text:p>
          </table:table-cell>
          <table:table-cell office:value-type="string">
            <text:p text:style-name="Table_20_Contents_Right"> € 1 507 000 </text:p>
          </table:table-cell>
          <table:table-cell office:value-type="string">
            <text:p text:style-name="Table_20_Contents_Right"> € 2 420 000 </text:p>
          </table:table-cell>
          <table:table-cell office:value-type="string">
            <text:p text:style-name="Table_20_Contents_Right"> € 300 000 </text:p>
          </table:table-cell>
          <table:table-cell office:value-type="string">
            <text:p text:style-name="Table_20_Contents_Right"> € 350 000 </text:p>
          </table:table-cell>
          <table:table-cell office:value-type="string"/>
        </table:table-row>
        <table:table-row>
          <table:table-cell office:value-type="string"/>
          <table:table-cell office:value-type="string">
            <text:p text:style-name="Table_20_Contents_Left">Promotie Fietsgebruik</text:p>
          </table:table-cell>
          <table:table-cell office:value-type="string"/>
          <table:table-cell office:value-type="string"/>
          <table:table-cell office:value-type="string">
            <text:p text:style-name="Table_20_Contents_Right"> € 22 000 </text:p>
          </table:table-cell>
          <table:table-cell office:value-type="string">
            <text:p text:style-name="Table_20_Contents_Right"> € 300 000 </text:p>
          </table:table-cell>
          <table:table-cell office:value-type="string">
            <text:p text:style-name="Table_20_Contents_Right"> € 168 000 </text:p>
          </table:table-cell>
          <table:table-cell office:value-type="string">
            <text:p text:style-name="Table_20_Contents_Right"> € 150 000 </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Right">
                              <text:span text:style-name="halfvet">VWS</text:span>
                              
                           </text:p>
          </table:table-cell>
          <table:table-cell office:value-type="string">
            <text:p text:style-name="Table_20_Contents_Left">Campagnes</text:p>
          </table:table-cell>
          <table:table-cell office:value-type="string">
            <text:p text:style-name="Table_20_Contents_Right"> € 400 000 </text:p>
          </table:table-cell>
          <table:table-cell office:value-type="string">
            <text:p text:style-name="Table_20_Contents_Right"> € 261 000 </text:p>
          </table:table-cell>
          <table:table-cell office:value-type="string">
            <text:p text:style-name="Table_20_Contents_Right"> € 450 000 </text:p>
          </table:table-cell>
          <table:table-cell office:value-type="string">
            <text:p text:style-name="Table_20_Contents_Right"> € 310 000 </text:p>
          </table:table-cell>
          <table:table-cell office:value-type="string"/>
          <table:table-cell office:value-type="string"/>
          <table:table-cell office:value-type="string"/>
        </table:table-row>
        <table:table-row>
          <table:table-cell office:value-type="string"/>
          <table:table-cell office:value-type="string">
            <text:p text:style-name="Table_20_Contents_Left"> Sportevenementen (Vuelta, WK baan)</text:p>
          </table:table-cell>
          <table:table-cell office:value-type="string"/>
          <table:table-cell office:value-type="string">
            <text:p text:style-name="Table_20_Contents_Right"> € 217 000 </text:p>
          </table:table-cell>
          <table:table-cell office:value-type="string">
            <text:p text:style-name="Table_20_Contents_Right"> € 543 000 </text:p>
          </table:table-cell>
          <table:table-cell office:value-type="string">
            <text:p text:style-name="Table_20_Contents_Right"> € 229 000 </text:p>
          </table:table-cell>
          <table:table-cell office:value-type="string">
            <text:p text:style-name="Table_20_Contents_Right"> € 75 000 </text:p>
          </table:table-cell>
          <table:table-cell office:value-type="string">
            <text:p text:style-name="Table_20_Contents_Right"> € 50 000 </text:p>
          </table:table-cell>
          <table:table-cell office:value-type="string"/>
        </table:table-row>
        <table:table-row>
          <table:table-cell office:value-type="string"/>
          <table:table-cell office:value-type="string">
            <text:p text:style-name="Table_20_Contents_Left">Overige</text:p>
          </table:table-cell>
          <table:table-cell office:value-type="string">
            <text:p text:style-name="Table_20_Contents_Right"> € 107 000 </text:p>
          </table:table-cell>
          <table:table-cell office:value-type="string">
            <text:p text:style-name="Table_20_Contents_Right"> € 93 000 </text:p>
          </table:table-cell>
          <table:table-cell office:value-type="string">
            <text:p text:style-name="Table_20_Contents_Right"> € 101 000 </text:p>
          </table:table-cell>
          <table:table-cell office:value-type="string">
            <text:p text:style-name="Table_20_Contents_Right"> € 8 000 </text:p>
          </table:table-cell>
          <table:table-cell office:value-type="string">
            <text:p text:style-name="Table_20_Contents_Right"> € 7 000 </text:p>
          </table:table-cell>
          <table:table-cell office:value-type="string">
            <text:p text:style-name="Table_20_Contents_Right"> € 68 000 </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Right">
                              <text:span text:style-name="halfvet">BZK</text:span>
                              
                           </text:p>
          </table:table-cell>
          <table:table-cell office:value-type="string">
            <text:p text:style-name="Table_20_Contents_Left"> Aanpak fietsdiefstal</text:p>
          </table:table-cell>
          <table:table-cell office:value-type="string"/>
          <table:table-cell office:value-type="string">
            <text:p text:style-name="Table_20_Contents_Right">€ 1 153 000 </text:p>
          </table:table-cell>
          <table:table-cell office:value-type="string">
            <text:p text:style-name="Table_20_Contents_Right"> € 316 000 </text:p>
          </table:table-cell>
          <table:table-cell office:value-type="string">
            <text:p text:style-name="Table_20_Contents_Right"> € 241 000 </text:p>
          </table:table-cell>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Right">
                              <text:span text:style-name="halfvet">LNV</text:span>
                              
                           </text:p>
          </table:table-cell>
          <table:table-cell office:value-type="string">
            <text:p text:style-name="Table_20_Contents_Left">Recreatieve routes (ILG)</text:p>
          </table:table-cell>
          <table:table-cell office:value-type="string">
            <text:p text:style-name="Table_20_Contents_Right">€ 650 000 </text:p>
          </table:table-cell>
          <table:table-cell office:value-type="string">
            <text:p text:style-name="Table_20_Contents_Right"> € 650 000 </text:p>
          </table:table-cell>
          <table:table-cell office:value-type="string">
            <text:p text:style-name="Table_20_Contents_Right"> € 650 000 </text:p>
          </table:table-cell>
          <table:table-cell office:value-type="string">
            <text:p text:style-name="Table_20_Contents_Right"> € 650 000 </text:p>
          </table:table-cell>
          <table:table-cell office:value-type="string">
            <text:p text:style-name="Table_20_Contents_Right"> € 650 000 </text:p>
          </table:table-cell>
          <table:table-cell office:value-type="string">
            <text:p text:style-name="Table_20_Contents_Right"> € 650 000 </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Right">
                              <text:span text:style-name="halfvet">VROM</text:span>
                              
                           </text:p>
          </table:table-cell>
          <table:table-cell office:value-type="string">
            <text:p text:style-name="Table_20_Contents_Left">Heel Nederland Fietst</text:p>
          </table:table-cell>
          <table:table-cell office:value-type="string"/>
          <table:table-cell office:value-type="string"/>
          <table:table-cell office:value-type="string"/>
          <table:table-cell office:value-type="string">
            <text:p text:style-name="Table_20_Contents_Right">€ 125 000 </text:p>
          </table:table-cell>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Right">
                              <text:span text:style-name="halfvet">OS</text:span>
                              
                           </text:p>
          </table:table-cell>
          <table:table-cell office:value-type="string">
            <text:p text:style-name="Table_20_Contents_Left">Bicycle Partnership Program</text:p>
          </table:table-cell>
          <table:table-cell office:value-type="string">
            <text:p text:style-name="Table_20_Contents_Right">€ 1 100 000 </text:p>
          </table:table-cell>
          <table:table-cell office:value-type="string">
            <text:p text:style-name="Table_20_Contents_Right"> € 1 100 000 </text:p>
          </table:table-cell>
          <table:table-cell office:value-type="string">
            <text:p text:style-name="Table_20_Contents_Right"> € 1 100 000 </text:p>
          </table:table-cell>
          <table:table-cell office:value-type="string">
            <text:p text:style-name="Table_20_Contents_Right"> € 1 100 000 </text:p>
          </table:table-cell>
          <table:table-cell office:value-type="string"/>
          <table:table-cell office:value-type="string"/>
          <table:table-cell office:value-type="string"/>
        </table:table-row>
        <table:table-row>
          <table:table-cell office:value-type="string"/>
          <table:table-cell office:value-type="string">
            <text:p text:style-name="Table_20_Contents_Left">
                              <text:span text:style-name="halfvet">TOTAAL</text:span>
                              
                           </text:p>
          </table:table-cell>
          <table:table-cell office:value-type="string">
            <text:p text:style-name="Table_20_Contents_Right">
                              <text:span text:style-name="halfvet">€ 16 580 000 </text:span>
                              
                           </text:p>
          </table:table-cell>
          <table:table-cell office:value-type="string">
            <text:p text:style-name="Table_20_Contents_Right">
                              <text:span text:style-name="halfvet"> € 29 012 200 </text:span>
                              
                           </text:p>
          </table:table-cell>
          <table:table-cell office:value-type="string">
            <text:p text:style-name="Table_20_Contents_Right">
                              <text:span text:style-name="halfvet"> € 39 961 000 </text:span>
                              
                           </text:p>
          </table:table-cell>
          <table:table-cell office:value-type="string">
            <text:p text:style-name="Table_20_Contents_Right">
                              <text:span text:style-name="halfvet"> € 62 114 000 </text:span>
                              
                           </text:p>
          </table:table-cell>
          <table:table-cell office:value-type="string">
            <text:p text:style-name="Table_20_Contents_Right">
                              <text:span text:style-name="halfvet"> € 68 209 000 </text:span>
                              
                           </text:p>
          </table:table-cell>
          <table:table-cell office:value-type="string">
            <text:p text:style-name="Table_20_Contents_Right">
                              <text:span text:style-name="halfvet"> € 48 531 000 </text:span>
                              
                           </text:p>
          </table:table-cell>
          <table:table-cell office:value-type="string">
            <text:p text:style-name="Table_20_Contents_Right">
                              <text:span text:style-name="halfvet"> € 44 230 000 </text:span>
                              
                           </text:p>
          </table:table-cell>
        </table:table-row>
        <table:table-row>
          <table:table-cell office:value-type="string"/>
          <table:table-cell office:value-type="string">
            <text:p text:style-name="Table_20_Contents_Left">
                              <text:span text:style-name="cur">afgerond totaal in miljoenen</text:span>
                              
                           </text:p>
          </table:table-cell>
          <table:table-cell office:value-type="string">
            <text:p text:style-name="Table_20_Contents_Right">
                              <text:span text:style-name="cur">€ 17 </text:span>
                              
                           </text:p>
          </table:table-cell>
          <table:table-cell office:value-type="string">
            <text:p text:style-name="Table_20_Contents_Right">
                              <text:span text:style-name="cur">€ 29 </text:span>
                              
                           </text:p>
          </table:table-cell>
          <table:table-cell office:value-type="string">
            <text:p text:style-name="Table_20_Contents_Right">
                              <text:span text:style-name="cur">€ 40 </text:span>
                              
                           </text:p>
          </table:table-cell>
          <table:table-cell office:value-type="string">
            <text:p text:style-name="Table_20_Contents_Right">
                              <text:span text:style-name="cur">€ 62 </text:span>
                              
                           </text:p>
          </table:table-cell>
          <table:table-cell office:value-type="string">
            <text:p text:style-name="Table_20_Contents_Right">
                              <text:span text:style-name="cur">€ 68 </text:span>
                              
                           </text:p>
          </table:table-cell>
          <table:table-cell office:value-type="string">
            <text:p text:style-name="Table_20_Contents_Right">
                              <text:span text:style-name="cur">€ 49 </text:span>
                              
                           </text:p>
          </table:table-cell>
          <table:table-cell office:value-type="string">
            <text:p text:style-name="Table_20_Contents_Right">
                              <text:span text:style-name="cur">€ 44 </text:span>
                              
                           </text:p>
          </table:table-cell>
        </table:table-row>
      </table:table>
      <text:p text:style-name="Table.End"/>
      <text:h text:outline-level="2" text:style-name="bijlage_kop">BIJLAGE 3. TOTAALOVERZICHT VAN DE UITGAVEN VAN OVERHEDEN AAN FIETSVERKEER, IN 1000 EUR PER JAAR
               </text:h>
      <text:p text:style-name="table.fix"/>
      <table:table table:name="table.2" table:style-name="table.2">
        <table:table-column table:style-name="table.2.col1"/>
        <table:table-column table:style-name="table.2.col2"/>
        <table:table-column table:style-name="table.2.col3"/>
        <table:table-column table:style-name="table.2.col4"/>
        <table:table-column table:style-name="table.2.col5"/>
        <table:table-column table:style-name="table.2.col6"/>
        <table:table-column table:style-name="table.2.col7"/>
        <table:table-column table:style-name="table.2.col8"/>
        <table:table-header-rows>
          <table:table-row>
            <table:table-cell office:value-type="string"/>
            <table:table-cell office:value-type="string">
              <text:p text:style-name="Table_20_Heading_Right">441 gemeenten</text:p>
            </table:table-cell>
            <table:table-cell office:value-type="string">
              <text:p text:style-name="Table_20_Heading_Right">6 waterschappen</text:p>
            </table:table-cell>
            <table:table-cell office:value-type="string">
              <text:p text:style-name="Table_20_Heading_Right">7 stadsregio's</text:p>
            </table:table-cell>
            <table:table-cell office:value-type="string">
              <text:p text:style-name="Table_20_Heading_Right">12 provincies</text:p>
            </table:table-cell>
            <table:table-cell office:value-type="string">
              <text:p text:style-name="Table_20_Heading_Right">Rijk</text:p>
            </table:table-cell>
            <table:table-cell office:value-type="string">
              <text:p text:style-name="Table_20_Heading_Right">
                              <text:span text:style-name="halfvet">totaal</text:span>
                              
                           </text:p>
            </table:table-cell>
            <table:table-cell office:value-type="string">
              <text:p text:style-name="Table_20_Heading_Right">
                              <text:span text:style-name="cur">perc.</text:span>
                              
                           </text:p>
            </table:table-cell>
          </table:table-row>
        </table:table-header-rows>
        <table:table-row>
          <table:table-cell office:value-type="string">
            <text:p text:style-name="Table_20_Contents_Left">
                              <text:span text:style-name="halfvet">directe eigen uitgaven</text:span>
                              
                           </text:p>
          </table:table-cell>
          <table:table-cell office:value-type="string">
            <text:p text:style-name="Table_20_Contents_Right">
                              <text:span text:style-name="halfvet">305.800</text:span>
                              
                           </text:p>
          </table:table-cell>
          <table:table-cell office:value-type="string">
            <text:p text:style-name="Table_20_Contents_Right">
                              <text:span text:style-name="halfvet">7.600</text:span>
                              
                           </text:p>
          </table:table-cell>
          <table:table-cell office:value-type="string">
            <text:p text:style-name="Table_20_Contents_Right">
                              <text:span text:style-name="halfvet">3.400</text:span>
                              
                           </text:p>
          </table:table-cell>
          <table:table-cell office:value-type="string">
            <text:p text:style-name="Table_20_Contents_Right">
                              <text:span text:style-name="halfvet">58.500</text:span>
                              
                           </text:p>
          </table:table-cell>
          <table:table-cell office:value-type="string">
            <text:p text:style-name="Table_20_Contents_Right">
                              <text:span text:style-name="halfvet">34.700</text:span>
                              
                           </text:p>
          </table:table-cell>
          <table:table-cell office:value-type="string">
            <text:p text:style-name="Table_20_Contents_Right">
                              <text:span text:style-name="halfvet">410.000</text:span>
                              
                           </text:p>
          </table:table-cell>
          <table:table-cell office:value-type="string"/>
        </table:table-row>
        <table:table-row>
          <table:table-cell office:value-type="string">
            <text:p text:style-name="Table_20_Contents_Left">
                              <text:span text:style-name="cur">perc.</text:span>
                              
                           </text:p>
          </table:table-cell>
          <table:table-cell office:value-type="string">
            <text:p text:style-name="Table_20_Contents_Right">
                              <text:span text:style-name="cur">75%</text:span>
                              
                           </text:p>
          </table:table-cell>
          <table:table-cell office:value-type="string">
            <text:p text:style-name="Table_20_Contents_Right">
                              <text:span text:style-name="cur">2%</text:span>
                              
                           </text:p>
          </table:table-cell>
          <table:table-cell office:value-type="string">
            <text:p text:style-name="Table_20_Contents_Right">
                              <text:span text:style-name="cur">1%</text:span>
                              
                           </text:p>
          </table:table-cell>
          <table:table-cell office:value-type="string">
            <text:p text:style-name="Table_20_Contents_Right">
                              <text:span text:style-name="cur">14%</text:span>
                              
                           </text:p>
          </table:table-cell>
          <table:table-cell office:value-type="string">
            <text:p text:style-name="Table_20_Contents_Right">
                              <text:span text:style-name="cur">8%</text:span>
                              
                           </text:p>
          </table:table-cell>
          <table:table-cell office:value-type="string"/>
          <table:table-cell office:value-type="string">
            <text:p text:style-name="Table_20_Contents_Right">
                              <text:span text:style-name="cur">100%</text:span>
                              
                           </text:p>
          </table:table-cell>
        </table:table-row>
        <table:table-row>
          <table:table-cell office:value-type="string" table:number-columns-spanned="7"/>
          <table:table-cell office:value-type="string"/>
        </table:table-row>
        <table:table-row>
          <table:table-cell office:value-type="string" table:number-rows-spanned="2">
            <text:p text:style-name="Table_20_Contents_Left">
                              <text:span text:style-name="halfvet">geschatte totalen, gerangschikt naar </text:span>
                              
                           </text:p>
            <text:p text:style-name="Table_20_Contents_Left">
                              <text:span text:style-name="halfvet">initiële budgetbesteder</text:span>
                              
                           </text:p>
          </table:table-cell>
          <table:table-cell office:value-type="string">
            <text:p text:style-name="Table_20_Contents_Right">
                              <text:span text:style-name="halfvet"> € 207 mln</text:span>
                              
                           </text:p>
          </table:table-cell>
          <table:table-cell office:value-type="string">
            <text:p text:style-name="Table_20_Contents_Right">
                              <text:span text:style-name="halfvet">€ 7 mln</text:span>
                              
                           </text:p>
          </table:table-cell>
          <table:table-cell office:value-type="string">
            <text:p text:style-name="Table_20_Contents_Right">
                              <text:span text:style-name="halfvet">€ 50 mln</text:span>
                              
                           </text:p>
          </table:table-cell>
          <table:table-cell office:value-type="string">
            <text:p text:style-name="Table_20_Contents_Right">
                              <text:span text:style-name="halfvet">€ 97 mln</text:span>
                              
                           </text:p>
          </table:table-cell>
          <table:table-cell office:value-type="string">
            <text:p text:style-name="Table_20_Contents_Right">
                              <text:span text:style-name="halfvet">€ 49 mln</text:span>
                              
                           </text:p>
          </table:table-cell>
          <table:table-cell office:value-type="string">
            <text:p text:style-name="Table_20_Contents_Right">
                              <text:span text:style-name="halfvet">€ 410 mln</text:span>
                              
                           </text:p>
          </table:table-cell>
          <table:table-cell office:value-type="string"/>
        </table:table-row>
        <table:table-row>
          <table:table-cell office:value-type="string">
            <text:p text:style-name="Table_20_Contents_Right">
                              <text:span text:style-name="halfvet">50%</text:span>
                              
                           </text:p>
          </table:table-cell>
          <table:table-cell office:value-type="string">
            <text:p text:style-name="Table_20_Contents_Right">
                              <text:span text:style-name="halfvet">2%</text:span>
                              
                           </text:p>
          </table:table-cell>
          <table:table-cell office:value-type="string">
            <text:p text:style-name="Table_20_Contents_Right">
                              <text:span text:style-name="halfvet">12%</text:span>
                              
                           </text:p>
          </table:table-cell>
          <table:table-cell office:value-type="string">
            <text:p text:style-name="Table_20_Contents_Right">
                              <text:span text:style-name="halfvet">24%</text:span>
                              
                           </text:p>
          </table:table-cell>
          <table:table-cell office:value-type="string">
            <text:p text:style-name="Table_20_Contents_Right">
                              <text:span text:style-name="halfvet">12%</text:span>
                              
                           </text:p>
          </table:table-cell>
          <table:table-cell office:value-type="string"/>
          <table:table-cell office:value-type="string"/>
        </table:table-row>
      </table:table>
      <text:p text:style-name="Table.End"/>
      <text:p text:style-name="alineagroep">In de tabel zijn de directe uitgaven aan projecten opgenomen. Subsidies van de ene overheid aan de andere zijn toegerekend
                     aan de projecten. 
                  </text:p>
      <text:p text:style-name="alineagroep">Het grootste deel van de 410 miljoen, 306 miljoen, wordt uitgegeven door de gemeenten. Van deze 306 miljoen komt 85 miljoen
                     uit bijdragen van stadsregio’s en provincies en 15,7 miljoen uit extra rijksbijdragen aan projecten.
                  </text:p>
      <text:p text:style-name="alineagroep">Het geringe bedrag voor directe uitgaven van de stadsregio’s komt voort uit het feit dat de stadsregio’s zelf geen wegen/fietspaden
                     in beheer hebben.
                  </text:p>
      <text:p text:style-name="alineagroep.end">De inschatting van 406 miljoen per jaar is waarschijnlijk aan de lage kant. Zo gebeurt het bij alle overheden dat fietsprojecten
                     onderdeel uitmaken van andere projecten. De fiets-uitgaven zijn daardoor lang niet altijd zichtbaar. Ook moet rekening gehouden
                     worden met het feit dat fietsinfrastructuur bij de aanleg van een nieuwbouwwijk normaalgesproken betaald wordt uit de grondexploitatie.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1 796, Nr. 8<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