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96
               </text:p>
          </table:table-cell>
          <table:table-cell office:value-type="string" table:number-columns-spanned="2" table:style-name="parlementair.kopcel3">
            <text:p text:style-name="headtable.dossiertitel"> Fietsen in Nederland…een tandje erbij. Voorstellen voor actief fietsbeleid in Nederl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DIJKSMA EN DE ROUWE 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veel aanvragen zijn ingediend naar aanleiding van de recente uitvraag voor extra fietsroutes, waarvoor in
                  totaal 21 mln. beschikbaar is;
               </text:p>
      <text:p text:style-name="algemeen">overwegende, dat voor negentien regionale snelfietsroutes een definitieve aanvraag wordt voorbereid en dat daardoor per route
                  een bedrag resteert dat onder het genoemde bedrag van maximaal 1,5 mln. per route ligt;
               </text:p>
      <text:p text:style-name="algemeen">voorts overwegende, dat het maximale bedrag per route bovendien onvoldoende is om de vele belangrijke knelpunten op deze routes
                  op te lossen;
               </text:p>
      <text:p text:style-name="algemeen">verzoekt de regering bij de komende begroting van Verkeer en Waterstaat eventuele vrijvallende middelen in te zetten om het
                  budget voor regionale fietsroutes te kunnen aanvullen,
               </text:p>
      <text:p text:style-name="algemeen">en gaat over tot de orde van de dag.</text:p>
      <text:p text:style-name="ondertekening">Dijksma </text:p>
      <text:p text:style-name="ondertekening.end">De Rouwe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96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