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97
      <text:tab/>MOTIE VAN HET LID THIEME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Nederland behoort tot de grootste importeurs van natuurlijke hulpbronnen;</text:p>
      <text:p text:style-name="ifm_p_mt.3.76mm_ifm">constaterende dat dit betekent dat de bijdrage van Nederland aan het klimaatprobleem voor een groot deel buiten de eigen landsgrenzen plaatsvindt;</text:p>
      <text:p text:style-name="ifm_p_mt.3.76mm_ifm">constaterende dat deze bijdrage op dit moment geen onderdeel uitmaakt van het Nederlandse klimaatbeleid;</text:p>
      <text:p text:style-name="ifm_p_mt.3.76mm_ifm">verzoekt de regering, doelstellingen te formuleren om deze klimaatimpact te vermind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Thieme over de klimaatimpact buiten de landsgrenzen</dc:title>
    <meta:user-defined meta:name="OVERHEIDop.ParlID/DC.identifier">kst-31793-97</meta:user-defined>
    <meta:user-defined meta:name="OVERHEIDop.ondernummer">97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Thieme over de klimaatimpact buiten de landsgrenzen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Thieme over de klimaatimpact buiten de lands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