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96
      <text:tab/>MOTIE VAN HET LID THIEME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het IPCC, het Planbureau voor de Leefomgeving en denktank Chatham House concluderen dat het voor het beperken van de klimaatverandering tot 2°C noodzakelijk is om de vlees- en zuivelconsumptie te verminderen;</text:p>
      <text:p text:style-name="ifm_p_mt.3.76mm_ifm">verzoekt de regering, voor het voorjaar met voorstellen te komen om de vlees- en zuivelconsumptie te vermind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Thieme over voorstellen om de vleesconsumptie te verminderen</dc:title>
    <meta:user-defined meta:name="OVERHEIDop.ParlID/DC.identifier">kst-31793-96</meta:user-defined>
    <meta:user-defined meta:name="OVERHEIDop.ondernummer">96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Thieme over voorstellen om de vleesconsumptie te verminderen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Thieme over voorstellen om de vleesconsumptie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