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5
      <text:tab/>MOTIE VAN HET LID VAN OJIK 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het klimaatpanel van de Verenigde Naties concludeert dat we zonder extra maatregelen de klimaatverandering en opwarming van de aarde niet kunnen beperken tot 2°C;</text:p>
      <text:p text:style-name="ifm_p_mt.3.76mm_ifm">spreekt uit dat een aanzienlijke vergroening onderdeel moet zijn van de herziening van het belastingstelsel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Van Ojik over vergroening als onderdeel van de herziening van het belastingstelsel</dc:title>
    <meta:user-defined meta:name="OVERHEIDop.ParlID/DC.identifier">kst-31793-95</meta:user-defined>
    <meta:user-defined meta:name="OVERHEIDop.ondernummer">95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Ojik over vergroening als onderdeel van de herziening van het belastingstelsel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Ojik over vergroening als onderdeel van de herzien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