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9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94
      <text:tab/>MOTIE VAN HET LID VAN OJIK</text:h>
      <text:p text:style-name="ifm_p_ifm">Voorgesteld 3 december 2014</text:p>
      <text:p text:style-name="ifm_p_mt.3.76mm_ifm">De Kamer,</text:p>
      <text:p text:style-name="ifm_p_mt.3.76mm_ifm">gehoord de beraadslaging,</text:p>
      <text:p text:style-name="ifm_p_mt.3.76mm_ifm">overwegende dat 60% tot 80% van de fossiele reserves in de grond moet blijven om te kunnen voldoen aan de wereldwijde afspraak, de mondiale temperatuurstijging tot maximaal 2°C te beperken;</text:p>
      <text:p text:style-name="ifm_p_mt.3.76mm_ifm">overwegende dat dit financiële risico's meebrengt en het pensioengeld van miljoenen Nederlanders in gevaar komt;</text:p>
      <text:p text:style-name="ifm_p_mt.3.76mm_ifm">overwegende dat de secretaris-generaal van de Verenigde Naties financiële instellingen zoals banken, verzekeraars en pensioenfondsen om minder te investeren in fossiele brandstoffen en meer in schone energie;</text:p>
      <text:p text:style-name="ifm_p_mt.3.76mm_ifm">verzoekt de regering, een convenant te sluiten met Nederlandse financiële instellingen, waarin afspraken worden gemaakt over het geleidelijk stoppen van investeringen in gas, olie en kol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93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93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rnationale klimaatafspraken ; Motie; Motie van het lid Van Ojik over geleidelijk stoppen van investeringen in gas, olie en kolen</dc:title>
    <meta:user-defined meta:name="OVERHEIDop.ParlID/DC.identifier">kst-31793-94</meta:user-defined>
    <meta:user-defined meta:name="OVERHEIDop.ondernummer">94</meta:user-defined>
    <meta:user-defined meta:name="DCTERMS.W3CDTF/DCTERMS.available">2014-12-05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Van Ojik over geleidelijk stoppen van investeringen in gas, olie en kolen</meta:user-defined>
    <meta:user-defined meta:name="OVERHEIDop.Parlementair/DC.type">Kamerstuk</meta:user-defined>
    <meta:user-defined meta:name="OVERHEIDop.indiener">A. van Ojik</meta:user-defined>
    <meta:user-defined meta:name="OVERHEIDop.vergaderjaar">2014-2015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Van Ojik over geleidelijk stoppen van investeringen in gas, olie en k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