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88
      <text:tab/>MOTIE VAN HET LID SMALING </text:h>
      <text:p text:style-name="ifm_p_ifm">Voorgesteld 15 januari 2014</text:p>
      <text:p text:style-name="ifm_p_mt.3.76mm_ifm">De Kamer,</text:p>
      <text:p text:style-name="ifm_p_mt.3.76mm_ifm">gehoord de beraadslaging,</text:p>
      <text:p text:style-name="ifm_p_mt.3.76mm_ifm">overwegende dat de toename van de frequentie van extreem weer en de schade die dit veroorzaakt eerder aanzet tot actie dan langjarige, in ruimte en tijd moeilijk voorspelbare veranderingsprocessen;</text:p>
      <text:p text:style-name="ifm_p_mt.3.76mm_ifm">overwegende dat adaptatie wellicht meer creativiteit losmaakt en nationaal maatwerk oplevert dan mitigatie;</text:p>
      <text:p text:style-name="ifm_p_mt.3.76mm_ifm">overwegende dat blokken van landen thans geneigd zijn, posities in te nemen tegenover elkaar en dat er meer consensus lijkt voor inspanningsverplichtingen dan voor resultaatverplichtingen;</text:p>
      <text:p text:style-name="ifm_p_mt.3.76mm_ifm">overwegende dat het bedrijfsleven een onderbedeelde rol speelt op het klimaatpodium terwijl zijn inhoudelijke en financiële bijdrage essentieel is en het onderwerp ook zakelijke kansen biedt;</text:p>
      <text:p text:style-name="ifm_p_mt.3.76mm_ifm">verzoekt de regering, de voortgang in de mondiale klimaatarena te stimuleren door accenten te leggen bij het verlagen van kwetsbaarheid als gevolg van extreem weer op nationaal gedragen adaptatie, op inspanningsverplichtingen en op een adequate rol voor het bedrijfslev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93, nr. 88<text:tab/><text:page-number text:select-page="current"/></text:p>
      </style:footer>
    </style:master-page>
    <style:master-page xmlns:sdu-fn="http://schema.sdu.nl/2011/07/functions" style:name="Landscape" style:page-layout-name="landscape-margin-text">
      <style:footer>
        <text:p text:style-name="footer">Tweede Kamer, vergaderjaar 2013-2014, 31 793,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klimaatafspraken ; Motie; Motie van het lid Smaling over het stimuleren van de voortgang in de mondiale klimaatarena</dc:title>
    <meta:user-defined meta:name="OVERHEIDop.ParlID/DC.identifier">kst-31793-88</meta:user-defined>
    <meta:user-defined meta:name="OVERHEIDop.ondernummer">88</meta:user-defined>
    <meta:user-defined meta:name="DCTERMS.W3CDTF/DCTERMS.available">2014-01-16</meta:user-defined>
    <meta:user-defined meta:name="OVERHEIDop.KamerstukTypen/DC.type">Motie</meta:user-defined>
    <meta:user-defined meta:name="OVERHEIDop.dossiernummer">31793</meta:user-defined>
    <meta:user-defined meta:name="OVERHEIDop.documenttitel">Motie van het lid Smaling over het stimuleren van de voortgang in de mondiale klimaatarena</meta:user-defined>
    <meta:user-defined meta:name="OVERHEIDop.Parlementair/DC.type">Kamerstuk</meta:user-defined>
    <meta:user-defined meta:name="OVERHEIDop.indiener">E.M.A. Smaling</meta:user-defined>
    <meta:user-defined meta:name="OVERHEIDop.vergaderjaar">2013-2014</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Motie; Motie van het lid Smaling over het stimuleren van de voortgang in de mondiale klimaatarena</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