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793-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87
      <text:tab/>MOTIE VAN HET LID VAN MEENEN </text:h>
      <text:p text:style-name="ifm_p_ifm">Voorgesteld 15 januari 2014</text:p>
      <text:p text:style-name="ifm_p_mt.3.76mm_ifm">De Kamer,</text:p>
      <text:p text:style-name="ifm_p_mt.3.76mm_ifm">gehoord de beraadslaging,</text:p>
      <text:p text:style-name="ifm_p_mt.3.76mm_ifm">overwegende dat drie concrete doelen voor het Europese klimaat- en energiebeleid voor 2030, te weten een CO<text:span text:style-name="ifm_span_font.subscript_ifm">2</text:span>-reductiedoel, een groter marktaandeel voor duurzame energie en verbetering van de energie-efficiëntie, substantieel zullen bijdragen aan een verbetering van het klimaat;</text:p>
      <text:p text:style-name="ifm_p_mt.3.76mm_ifm">overwegende dat het nastreven van deze drie doelen ook de Europese afhankelijkheid van de import van (fossiele) energie kan verminderen en zo kan bijdragen aan onze gemeenschappelijke veiligheid en tegelijkertijd zekerheid biedt voor investeringen in CO<text:span text:style-name="ifm_span_font.subscript_ifm">2</text:span>-besparende technieken;</text:p>
      <text:p text:style-name="ifm_p_mt.3.76mm_ifm">verzoekt de regering, zich in Europees verband in te zetten voor drie concrete doelen voor het klimaat- en energiebeleid voor 2030 en dus naast een concreet CO<text:span text:style-name="ifm_span_font.subscript_ifm">2</text:span>-reductiedoel ook te pleiten voor een groter marktaandeel voor duurzame energie en verbetering van de energie-efficiëntie,</text:p>
      <text:p text:style-name="ifm_p_mt.3.76mm_ifm">en gaat over tot de orde van de dag.</text:p>
      <text:p text:style-name="ifm_p_mt.3.76mm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93, nr. 87<text:tab/><text:page-number text:select-page="current"/></text:p>
      </style:footer>
    </style:master-page>
    <style:master-page xmlns:sdu-fn="http://schema.sdu.nl/2011/07/functions" style:name="Landscape" style:page-layout-name="landscape-margin-text">
      <style:footer>
        <text:p text:style-name="footer">Tweede Kamer, vergaderjaar 2013-2014, 31 793,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klimaatafspraken ; Motie; Motie van het lid Van Meenen over inzet voor drie doelen voor klimaat- en energiebeleid</dc:title>
    <meta:user-defined meta:name="OVERHEIDop.ParlID/DC.identifier">kst-31793-87</meta:user-defined>
    <meta:user-defined meta:name="OVERHEIDop.ondernummer">87</meta:user-defined>
    <meta:user-defined meta:name="DCTERMS.W3CDTF/DCTERMS.available">2014-01-16</meta:user-defined>
    <meta:user-defined meta:name="OVERHEIDop.KamerstukTypen/DC.type">Motie</meta:user-defined>
    <meta:user-defined meta:name="OVERHEIDop.dossiernummer">31793</meta:user-defined>
    <meta:user-defined meta:name="OVERHEIDop.documenttitel">Motie van het lid Van Meenen over inzet voor drie doelen voor klimaat- en energiebeleid</meta:user-defined>
    <meta:user-defined meta:name="OVERHEIDop.Parlementair/DC.type">Kamerstuk</meta:user-defined>
    <meta:user-defined meta:name="OVERHEIDop.indiener">P.H. van Meenen</meta:user-defined>
    <meta:user-defined meta:name="OVERHEIDop.vergaderjaar">2013-2014</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Motie; Motie van het lid Van Meenen over inzet voor drie doelen voor klimaat- en energiebeleid</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