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85
      <text:tab/>MOTIE VAN HET LID DE GRAAF </text:h>
      <text:p text:style-name="ifm_p_ifm">Voorgesteld 15 januari 2014</text:p>
      <text:p text:style-name="ifm_p_mt.3.76mm_ifm">De Kamer,</text:p>
      <text:p text:style-name="ifm_p_mt.3.76mm_ifm">gehoord de beraadslaging,</text:p>
      <text:p text:style-name="ifm_p_mt.3.76mm_ifm">constaterende dat niemand ooit het wetenschappelijke bewijs heeft geleverd voor de stelling dat de menselijke CO<text:span text:style-name="ifm_span_font.subscript_ifm">2</text:span>-uitstoot invloed heeft op de aardse temperatuur;</text:p>
      <text:p text:style-name="ifm_p_mt.3.76mm_ifm">overwegende dat hiermee geen grond bestaat onder welke CO<text:span text:style-name="ifm_span_font.subscript_ifm">2</text:span>-mitigerende maatregel dan ook;</text:p>
      <text:p text:style-name="ifm_p_mt.3.76mm_ifm">constaterende dat de klimaatagenda van deze regering aangaande mitigerende maatregelen aldus volstrekt ongefundeerd is;</text:p>
      <text:p text:style-name="ifm_p_mt.3.76mm_ifm">verzoekt de regering, te stoppen met alle beleid dat gericht is op het terugdringen van menselijke CO<text:span text:style-name="ifm_span_font.subscript_ifm">2</text:span>-uitstoot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93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93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le klimaatafspraken ; Motie; Motie van het lid De Graaf over stoppen met terugdringen menselijke CO2-uitstoot</dc:title>
    <meta:user-defined meta:name="OVERHEIDop.ParlID/DC.identifier">kst-31793-85</meta:user-defined>
    <meta:user-defined meta:name="OVERHEIDop.ondernummer">85</meta:user-defined>
    <meta:user-defined meta:name="DCTERMS.W3CDTF/DCTERMS.available">2014-01-16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De Graaf over stoppen met terugdringen menselijke CO2-uitstoot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De Graaf over stoppen met terugdringen menselijke CO2-uitst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